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9048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2.1944in" style:use-optimal-column-width="false"/>
    </style:style>
    <style:style style:name="Table3" style:family="table">
      <style:table-properties style:width="7.284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 fo:color="#FF0000" fo:font-size="8pt" style:font-size-asian="8pt" style:font-size-complex="8pt"/>
    </style:style>
    <style:style style:name="TableRow13" style:family="table-row">
      <style:table-row-properties style:min-row-height="0.4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 fo:margin-right="0.6666in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ableRow25" style:family="table-row">
      <style:table-row-properties style:min-row-height="0.4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Row38" style:family="table-row">
      <style:table-row-properties style:min-row-height="0.4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 style:min-row-height="0.48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48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2.10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1.8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573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margin-right="0.1666in"/>
      <style:text-properties style:font-name="標楷體" style:font-name-asian="標楷體" fo:color="#FF0000"/>
    </style:style>
    <style:style style:name="TableRow83" style:family="table-row">
      <style:table-row-properties style:min-row-height="1.172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" style:family="table-row">
      <style:table-row-properties style:min-row-height="0.643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FF0000"/>
    </style:style>
    <style:style style:name="TableRow99" style:family="table-row">
      <style:table-row-properties style:min-row-height="1.120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0416in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FF0000"/>
    </style:style>
    <style:style style:name="TableRow106" style:family="table-row">
      <style:table-row-properties style:min-row-height="1.120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0416in" style:letter-kerning="false"/>
    </style:style>
    <style:style style:name="T110" style:parent-style-name="預設段落字型" style:family="text">
      <style:text-properties style:font-name="標楷體" style:font-name-asian="標楷體" fo:color="#FF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07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fo:letter-spacing="0.0416in" style:letter-kerning="false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FF0000" fo:letter-spacing="0.0416in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4" style:family="table-row">
      <style:table-row-properties style:min-row-height="1.120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fo:letter-spacing="0.0416in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/>
      <text:p text:style-name="P2">國立中央大學教授、副教授休假研究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112年5月修正(附件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單位</text:span></text:p>
          </table:table-cell>
          <table:table-cell table:style-name="TableCell17" table:number-columns-spanned="5">
            <text:p text:style-name="P18"><text:span text:style-name="T19">學院</text:span><text:span text:style-name="T20"><text:s text:c="14"/></text:span><text:span text:style-name="T21">系</text:span><text:span text:style-name="T22">(</text:span><text:span text:style-name="T23">所</text:span><text:span text:style-name="T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><text:span text:style-name="T34">□</text:span><text:span text:style-name="T35">教授</text:span><text:span text:style-name="T36"><text:s text:c="2"/>□</text:span><text:span text:style-name="T37">副教授</text:span></text:p>
          </table:table-cell>
          <table:covered-table-cell/>
        </table:table-row>
        <table:table-row table:style-name="TableRow38">
          <table:table-cell table:style-name="TableCell39">
            <text:p text:style-name="P40">研究期間</text:p>
          </table:table-cell>
          <table:table-cell table:style-name="TableCell41" table:number-columns-spanned="5">
            <text:p text:style-name="P42">自<text:s text:c="13"/>年<text:s text:c="13"/>月<text:s text:c="13"/>日<text:s text:c="2"/>起</text:p>
            <text:p text:style-name="內文"><text:span text:style-name="T43">至</text:span><text:span text:style-name="T44"><text:s text:c="13"/></text:span><text:span text:style-name="T45">年</text:span><text:span text:style-name="T46"><text:s text:c="13"/></text:span><text:span text:style-name="T47">月</text:span><text:span text:style-name="T48"><text:s text:c="13"/></text:span><text:span text:style-name="T49">日</text:span><text:span text:style-name="T50"><text:s text:c="2"/></text:span><text:span text:style-name="T51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研究地點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研究</text:span><text:span text:style-name="T61">名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研究</text:span><text:span text:style-name="T68">內容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成果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填表</text:span><text:span text:style-name="T80">人簽名</text:span></text:p>
          </table:table-cell>
          <table:table-cell table:style-name="TableCell81" table:number-columns-spanned="5">
            <text:p text:style-name="P82"><text:s text:c="4"/>日期：<text:s text:c="5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系</text:span><text:span text:style-name="T87">(</text:span><text:span text:style-name="T88">所</text:span><text:span text:style-name="T89">)</text:span><text:span text:style-name="T90">主管</text:span></text:p>
          </table:table-cell>
          <table:table-cell table:style-name="TableCell9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院</text:span><text:span text:style-name="T96">級主管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>
            <text:p text:style-name="P101"><text:span text:style-name="T102">人事</text:span><text:span text:style-name="T103">室</text:span></text:p>
          </table:table-cell>
          <table:table-cell table:style-name="TableCell104" table:number-columns-spanned="5">
            <text:p text:style-name="P105">本案奉核後，請影送本室一份。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教務</text:span><text:span text:style-name="T110">處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第一層</text:p>
            <text:p text:style-name="P116"><text:span text:style-name="T117">核決</text:span></text:p>
          </table:table-cell>
          <table:table-cell table:style-name="TableCell118">
            <text:p text:style-name="P119">主任秘書</text:p>
          </table:table-cell>
          <table:table-cell table:style-name="TableCell120" table:number-columns-spanned="3">
            <text:p text:style-name="P121">副校長</text:p>
          </table:table-cell>
          <table:covered-table-cell/>
          <table:covered-table-cell/>
          <table:table-cell table:style-name="TableCell122">
            <text:p text:style-name="P123">校長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授休假研究要點</dc:title>
    <dc:description/>
    <dc:subject/>
    <meta:initial-creator>NCU</meta:initial-creator>
    <dc:creator>user</dc:creator>
    <meta:creation-date>2023-05-31T05:33:00Z</meta:creation-date>
    <dc:date>2023-05-31T05:34:00Z</dc:date>
    <meta:print-date>2023-05-15T09:2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5" meta:character-count="307" meta:row-count="2" meta:non-whitespace-character-count="263"/>
  </office:meta>
</office:document-meta>
</file>