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style:text-scale="98%" fo:font-size="14pt" style:font-size-asian="14pt" style:font-size-complex="14pt" fo:hyphenate="tru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5902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2.7097in" style:use-optimal-column-width="false"/>
    </style:style>
    <style:style style:name="Table3" style:family="table">
      <style:table-properties style:width="7.284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end"/>
      <style:text-properties style:font-name="標楷體" style:font-name-asian="標楷體" fo:color="#FF0000" fo:font-size="8pt" style:font-size-asian="8pt" style:font-size-complex="8pt"/>
    </style:style>
    <style:style style:name="TableRow11" style:family="table-row">
      <style:table-row-properties style:min-row-height="0.484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 fo:margin-right="0.6666in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ableRow22" style:family="table-row">
      <style:table-row-properties style:min-row-height="0.48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ableRow35" style:family="table-row">
      <style:table-row-properties style:min-row-height="0.48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ableRow50" style:family="table-row">
      <style:table-row-properties style:min-row-height="0.48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/>
    </style:style>
    <style:style style:name="TableRow55" style:family="table-row">
      <style:table-row-properties style:min-row-height="0.48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1.710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1.66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777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777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FF0000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國立中央大學教授、副教授休假研究計畫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112年5月修正(附件二)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單位</text:p>
          </table:table-cell>
          <table:table-cell table:style-name="TableCell14" table:number-columns-spanned="3">
            <text:p text:style-name="P15"><text:span text:style-name="T16">學院</text:span><text:span text:style-name="T17"><text:s text:c="14"/></text:span><text:span text:style-name="T18">系</text:span><text:span text:style-name="T19">(</text:span><text:span text:style-name="T20">所</text:span><text:span text:style-name="T21">)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><text:span text:style-name="T31">□</text:span><text:span text:style-name="T32">教授</text:span><text:span text:style-name="T33"><text:s text:c="2"/>□</text:span><text:span text:style-name="T34">副教授</text:span></text:p>
          </table:table-cell>
        </table:table-row>
        <table:table-row table:style-name="TableRow35">
          <table:table-cell table:style-name="TableCell36">
            <text:p text:style-name="P37">研究期間</text:p>
          </table:table-cell>
          <table:table-cell table:style-name="TableCell38" table:number-columns-spanned="3">
            <text:p text:style-name="P39">自<text:s text:c="13"/>年<text:s text:c="13"/>月<text:s text:c="13"/>日<text:s text:c="2"/>起</text:p>
            <text:p text:style-name="P40"><text:span text:style-name="T41">至</text:span><text:span text:style-name="T42"><text:s text:c="13"/></text:span><text:span text:style-name="T43">年</text:span><text:span text:style-name="T44"><text:s text:c="13"/></text:span><text:span text:style-name="T45">月</text:span><text:span text:style-name="T46"><text:s text:c="13"/></text:span><text:span text:style-name="T47">日</text:span><text:span text:style-name="T48"><text:s text:c="2"/></text:span><text:span text:style-name="T49">止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研究地點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研究</text:span><text:span text:style-name="T59">名稱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研究</text:span><text:span text:style-name="T66">內容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預期效益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填表</text:span><text:span text:style-name="T83">人</text:span><text:span text:style-name="T84">簽名</text:span></text:p>
          </table:table-cell>
          <table:table-cell table:style-name="TableCell85" table:number-columns-spanned="3">
            <text:p text:style-name="P86"><text:s text:c="41"/>（簽章）日期：<text:s text:c="4"/>年<text:s text:c="4"/>月<text:s text:c="4"/>日</text:p>
          </table:table-cell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222in" fo:margin-left="0.8333in" fo:text-indent="-0.1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教授休假研究要點</dc:title>
    <dc:description/>
    <dc:subject/>
    <meta:initial-creator>NCU</meta:initial-creator>
    <dc:creator>Windows 使用者</dc:creator>
    <meta:creation-date>2023-09-20T06:39:00Z</meta:creation-date>
    <dc:date>2023-09-20T06:39:00Z</dc:date>
    <meta:print-date>2023-05-15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