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4" style:family="table-column">
      <style:table-column-properties style:column-width="1.1659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5548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1.3215in"/>
    </style:style>
    <style:style style:name="TableColumn10" style:family="table-column">
      <style:table-column-properties style:column-width="1.7881in"/>
    </style:style>
    <style:style style:name="Table3" style:family="table">
      <style:table-properties style:width="7.775in" style:rel-width="100%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細明體" style:font-name-asian="細明體" style:font-name-complex="Times New Roman" fo:font-size="20pt" style:font-size-asian="20pt" style:font-size-complex="12pt" style:text-combine="lines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細明體" style:font-name-asian="細明體" style:font-name-complex="Times New Roman" fo:font-size="20pt" style:font-size-asian="20pt" style:font-size-complex="12pt" style:text-combine="line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3.9826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37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justify" fo:line-height="0.305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1" style:family="paragraph">
      <style:paragraph-properties fo:text-align="justify" fo:line-height="0.3055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5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list-style-name="LFO5" style:family="paragraph">
      <style:paragraph-properties fo:text-align="justify" fo:line-height="0.3055in" fo:margin-left="0.58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5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1.0687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2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7pt" style:font-size-asian="7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715in"/>
    </style:style>
    <style:style style:name="TableCell141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53" style:family="table-row">
      <style:table-row-properties style:min-row-height="0.184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ableRow166" style:family="table-row">
      <style:table-row-properties style:min-row-height="0.984in"/>
    </style:style>
    <style:style style:name="TableCell16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text-align="justify" fo:line-height="0.2222in" fo:margin-right="0.0819in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</office:automatic-styles>
  <office:body>
    <office:text text:use-soft-page-breaks="true">
      <text:p text:style-name="P1">國立中央大學延後退宿申請表</text:p>
      <text:p text:style-name="P2">National Central University Application for Extension of Dorm Assignment<text:s/>after<text:s/>Leaving Schoo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Date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Student ID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宿舍-寢室</text:p>
            <text:p text:style-name="P27">Dorm-room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Department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Gender</text:p>
          </table:table-cell>
          <table:table-cell table:style-name="TableCell36">
            <text:p text:style-name="P37"><text:span text:style-name="T38">□</text:span><text:span text:style-name="T39">男</text:span><text:span text:style-name="T40">M</text:span><text:span text:style-name="T41">ale</text:span></text:p>
            <text:p text:style-name="P42"><text:span text:style-name="T43">□</text:span><text:span text:style-name="T44">女</text:span><text:span text:style-name="T45">Female</text:span></text:p>
          </table:table-cell>
        </table:table-row>
        <table:table-row table:style-name="TableRow46">
          <table:table-cell table:style-name="TableCell47">
            <text:p text:style-name="P48"><text:span text:style-name="T49">電話</text:span><text:span text:style-name="T50">Phone<text:s/></text:span><text:span text:style-name="T51">N</text:span><text:span text:style-name="T52">o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延後退宿</text:p>
            <text:p text:style-name="P63">事由</text:p>
            <text:p text:style-name="P64"><text:span text:style-name="T65">Reason for Extension of Dorm Assignment</text:span></text:p>
          </table:table-cell>
          <table:table-cell table:style-name="TableCell66" table:number-columns-spanned="6">
            <text:list text:style-name="LFO1" text:continue-numbering="true">
              <text:list-item>
                <text:p text:style-name="P67"><text:span text:style-name="T68">碩士班畢業，直升本校博士班</text:span><text:span text:style-name="T69">，</text:span><text:span text:style-name="T70">□</text:span><text:span text:style-name="T71">暑假</text:span><text:span text:style-name="T72"><text:s text:c="2"/></text:span><text:span text:style-name="T73">□寒假</text:span><text:span text:style-name="T74">期間</text:span><text:span text:style-name="T75">仍</text:span><text:span text:style-name="T76">需住於宿舍</text:span><text:span text:style-name="T77">。</text:span></text:p>
              </text:list-item>
            </text:list>
            <text:p text:style-name="P78"><text:span text:style-name="T79">(</text:span><text:span text:style-name="T80">需</text:span><text:span text:style-name="T81">提供博士班錄取證明影本</text:span><text:span text:style-name="T82">；</text:span><text:span text:style-name="T83">新學期</text:span><text:span text:style-name="T84">住宿</text:span><text:span text:style-name="T85">須</text:span><text:span text:style-name="T86">參加碩博士班新生宿舍抽籤</text:span><text:span text:style-name="T87">)</text:span><text:span text:style-name="T88"><text:s/></text:span><text:span text:style-name="T89">Study the PhD program directly after the graduation from graduate school,</text:span><text:span text:style-name="T90"><text:s/>it is necessary to stay at the dorm during<text:s/></text:span><text:span text:style-name="T91">□</text:span><text:span text:style-name="T92">Summer vacation</text:span><text:span text:style-name="T93">□</text:span><text:span text:style-name="T94">Winter vacation</text:span><text:span text:style-name="T95">(</text:span><text:span text:style-name="T96">the copy of PhD admission certificate is required; for dorm assignment in new semester, new graduate or doctoral student must take the draw for dormitory</text:span><text:span text:style-name="T97">)</text:span></text:p>
            <text:list text:style-name="LFO1" text:continue-numbering="true">
              <text:list-item>
                <text:p text:style-name="P98"><text:span text:style-name="T99">境外學生進行學歷認證</text:span><text:span text:style-name="T100">Academic certificate</text:span></text:p>
              </text:list-item>
            </text:list>
            <text:list text:style-name="LFO5" text:continue-numbering="true">
              <text:list-item>
                <text:p text:style-name="P101">辦理方式Procedure：________________________________________</text:p>
              </text:list-item>
            </text:list>
            <text:p text:style-name="P102">___________________________________________________________</text:p>
            <text:p text:style-name="P103">___________________________________________________________</text:p>
            <text:p text:style-name="P104">___________________________________________________________</text:p>
            <text:list text:style-name="LFO5" text:continue-numbering="true">
              <text:list-item>
                <text:p text:style-name="P105"><text:span text:style-name="T106">班機</text:span><text:span text:style-name="T107">Flight date and time</text:span><text:span text:style-name="T108">：</text:span><text:span text:style-name="T109">________________________</text:span><text:span text:style-name="T110">_____________</text:span></text:p>
              </text:list-item>
              <text:list-item>
                <text:p text:style-name="P111"><text:span text:style-name="T112">退宿日期</text:span><text:span text:style-name="T113">Check-out date</text:span><text:span text:style-name="T114"><text:s/></text:span><text:span text:style-name="T115">and time</text:span><text:span text:style-name="T116">：</text:span><text:span text:style-name="T117">________________________</text:span><text:span text:style-name="T118">______</text:span></text:p>
              </text:list-item>
            </text:list>
            <text:p text:style-name="P119"/>
            <text:p text:style-name="P120"><text:span text:style-name="T121">*</text:span><text:span text:style-name="T122">非上述兩者原因者，無法辦理延後退宿，請依規定於離校前完成退宿程序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list text:style-name="LFO2" text:continue-numbering="true">
              <text:list-item>
                <text:p text:style-name="P126">本人這段期間繼續住於宿舍，會遵守國立中央大學學生宿舍管理辦法。</text:p>
              </text:list-item>
            </text:list>
            <text:p text:style-name="P127">I will continuously stay in the dormitory during this period and will follow the Regulations Governing the Dormitory of National Central University.</text:p>
            <text:list text:style-name="LFO2" text:continue-numbering="true">
              <text:list-item>
                <text:p text:style-name="P128">退宿需至宿舍傳達室辦理歸還鑰匙、並將寢室整理乾淨。</text:p>
              </text:list-item>
            </text:list>
            <text:p text:style-name="P129">To check out, you need to go to the dormitory reception room to return the keys and clean up the dormitory.</text:p>
            <text:p text:style-name="P130"/>
            <text:p text:style-name="P131"><text:span text:style-name="T132"><text:s text:c="33"/></text:span><text:span text:style-name="T133"><text:s text:c="6"/></text:span><text:span text:style-name="T134"><text:s/></text:span><text:span text:style-name="T135">申請人簽名</text:span><text:span text:style-name="T136">Signature</text:span><text:span text:style-name="T137">：</text:span><text:span text:style-name="T138">_________________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<text:span text:style-name="T143">指導教授</text:span><text:span text:style-name="T144">/</text:span><text:span text:style-name="T145">導師</text:span></text:p>
            <text:p text:style-name="P146"><text:span text:style-name="T147">Adviser/Class Teacher</text:span></text:p>
          </table:table-cell>
          <table:covered-table-cell/>
          <table:table-cell table:style-name="TableCell148" table:number-columns-spanned="5">
            <text:p text:style-name="P149"><text:span text:style-name="T150">住宿服務</text:span><text:span text:style-name="T151">組</text:span><text:span text:style-name="T152">Student Housing Service Divi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<text:span text:style-name="T157">承辦</text:span><text:span text:style-name="T158">Handling</text:span></text:p>
          </table:table-cell>
          <table:covered-table-cell/>
          <table:table-cell table:style-name="TableCell159" table:number-columns-spanned="3">
            <text:p text:style-name="P160"><text:span text:style-name="T161">住服組</text:span><text:span text:style-name="T162">組長</text:span></text:p>
            <text:p text:style-name="P163"><text:span text:style-name="T164">Head of<text:s/></text:span><text:span text:style-name="T165">Student Housing Service Division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*</text:span><text:span text:style-name="T175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76">108.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18T02:01:00Z</meta:creation-date>
    <dc:date>2024-04-18T02:01:00Z</dc:date>
    <meta:print-date>2018-11-01T02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4" meta:row-count="11" meta:non-whitespace-character-count="1427"/>
  </office:meta>
</office:document-meta>
</file>