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562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3243in"/>
    </style:style>
    <style:style style:name="TableColumn18" style:family="table-column">
      <style:table-column-properties style:column-width="0.325in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2263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3243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059in"/>
    </style:style>
    <style:style style:name="TableColumn26" style:family="table-column">
      <style:table-column-properties style:column-width="0.325in"/>
    </style:style>
    <style:style style:name="TableColumn27" style:family="table-column">
      <style:table-column-properties style:column-width="0.325in"/>
    </style:style>
    <style:style style:name="TableColumn28" style:family="table-column">
      <style:table-column-properties style:column-width="0.325in"/>
    </style:style>
    <style:style style:name="Table13" style:family="table">
      <style:table-properties style:width="7.4583in" fo:margin-left="0in" table:align="left"/>
    </style:style>
    <style:style style:name="TableRow29" style:family="table-row">
      <style:table-row-properties style:min-row-height="0.372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TableRow89" style:family="table-row">
      <style:table-row-properties style:min-row-height="2.4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95" style:parent-style-name="內文" style:family="paragraph">
      <style:paragraph-properties fo:text-align="justify" fo:line-height="0.2222in" fo:margin-left="0.15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06" style:parent-style-name="內文" style:family="paragraph">
      <style:paragraph-properties fo:text-align="justify" fo:line-height="0.3055in" fo:margin-left="0.2354in" fo:text-indent="-0.235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07" style:family="table-row">
      <style:table-row-properties style:min-row-height="1.059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fo:text-align="justify" fo:line-height="0.2222in" fo:margin-right="0.0819in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olumn125" style:family="table-column">
      <style:table-column-properties style:column-width="2.2333in"/>
    </style:style>
    <style:style style:name="TableColumn126" style:family="table-column">
      <style:table-column-properties style:column-width="1.4763in"/>
    </style:style>
    <style:style style:name="TableColumn127" style:family="table-column">
      <style:table-column-properties style:column-width="1.8701in"/>
    </style:style>
    <style:style style:name="TableColumn128" style:family="table-column">
      <style:table-column-properties style:column-width="1.575in"/>
    </style:style>
    <style:style style:name="Table124" style:family="table">
      <style:table-properties style:width="7.1548in" fo:margin-left="0in" table:align="left"/>
    </style:style>
    <style:style style:name="TableRow129" style:family="table-row">
      <style:table-row-properties style:min-row-height="0.3263in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36" style:family="table-row">
      <style:table-row-properties style:min-row-height="0.775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 fo:margin-left="0.2354in" fo:text-indent="-0.235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47" style:family="table-row">
      <style:table-row-properties style:min-row-height="1.0395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 fo:margin-left="0.2451in" fo:text-indent="-0.24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央大學離島及本島偏遠地區專案優先順位資格申請表</text:p>
      <text:p text:style-name="P2"><text:span text:style-name="T3">※申請人基本資料</text:span><text:span text:style-name="T4"><text:s text:c="27"/></text:span><text:span text:style-name="T5"><text:s text:c="19"/></text:span><text:span text:style-name="T6">10</text:span><text:span text:style-name="T7">8</text:span><text:span text:style-name="T8">.</text:span><text:span text:style-name="T9">08</text:span><text:span text:style-name="T10">.</text:span><text:span text:style-name="T11">01</text:span><text:span text:style-name="T12">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<text:span text:style-name="T37">(</text:span><text:span text:style-name="T38">研究新生無需填寫</text:span><text:span text:style-name="T39">)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4">
            <text:p text:style-name="P45">□男 □女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系級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>E-mail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住家通訊</text:p>
            <text:p text:style-name="P86">地址</text:p>
          </table:table-cell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資格</text:p>
          </table:table-cell>
          <table:table-cell table:style-name="TableCell92" table:number-columns-spanned="14">
            <text:p text:style-name="P93">□設籍離島地區一年以上者(以抽籤公告上設籍最晚時間為主)。</text:p>
            <text:p text:style-name="P94">□設籍本島偏遠山區一年以上者。</text:p>
            <text:p text:style-name="P95"><text:span text:style-name="T96">本島偏遠地區定義</text:span><text:span text:style-name="T97">依行政院「各機關學校公教員工地域加給表」定義</text:span><text:span text:style-name="T98">為</text:span><text:span text:style-name="T99">新北市烏來區、宜蘭縣大同鄉、南澳鄉、桃園</text:span><text:span text:style-name="T100">市</text:span><text:span text:style-name="T101">復興</text:span><text:span text:style-name="T102">區</text:span><text:span text:style-name="T103">、新竹縣尖石鄉、五峰鄉、苗栗縣泰安鄉、臺中市和平區、南投縣信義鄉、仁愛鄉、嘉義縣阿里山鄉、高雄市茂林區、桃源區、那瑪夏區、屏東縣三地門鄉、霧臺鄉、瑪家鄉、泰武鄉、來義鄉、春日鄉、獅子鄉、牡丹鄉、臺東縣延平鄉、海端鄉、達仁鄉、金峰鄉、花蓮縣秀林鄉、萬榮鄉、卓溪鄉</text:span><text:span text:style-name="T104">等</text:span><text:span text:style-name="T105">地區為限。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切結書</text:p>
          </table:table-cell>
          <table:table-cell table:style-name="TableCell110" table:number-columns-spanned="14">
            <text:p text:style-name="P111"><text:span text:style-name="T112">需檢附文件：</text:span><text:span text:style-name="T113">三</text:span><text:span text:style-name="T114">個月內</text:span><text:span text:style-name="T115">全戶</text:span><text:span text:style-name="T116">戶籍謄本乙份(需包含遷徙紀錄)</text:span></text:p>
            <text:p text:style-name="P117">本人確認檢附之資料正確無誤，並向學務處住宿服務組提出宿舍調整抽籤順位資格申請，特此切結。 <text:s text:c="10"/></text:p>
            <text:p text:style-name="P118"><text:s text:c="38"/>切結人： <text:s text:c="5"/>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*</text:span><text:span text:style-name="T121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22">108.7.31</text:span></text:p>
      <text:p text:style-name="P123">--------------------------------------------------------------------------------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申請人自我檢核</text:p>
          </table:table-cell>
          <table:table-cell table:style-name="TableCell132">
            <text:p text:style-name="P133">住宿組資料審核</text:p>
          </table:table-cell>
          <table:table-cell table:style-name="TableCell134" table:number-columns-spanned="2">
            <text:p text:style-name="P135">結果審核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□申請者與戶長有親屬關係。</text:span></text:p>
          </table:table-cell>
          <table:table-cell table:style-name="TableCell140" table:number-rows-spanned="2">
            <text:p text:style-name="P141">□檢附文件齊全</text:p>
          </table:table-cell>
          <table:table-cell table:style-name="TableCell142" table:number-rows-spanned="2">
            <text:p text:style-name="P143">□通過，列入第一順位</text:p>
            <text:p text:style-name="P144">□不通過，原因：</text:p>
          </table:table-cell>
          <table:table-cell table:style-name="TableCell145">
            <text:p text:style-name="P146">承辦人</text:p>
          </table:table-cell>
        </table:table-row>
        <table:table-row table:style-name="TableRow147">
          <table:table-cell table:style-name="TableCell148">
            <text:p text:style-name="P149"><text:span text:style-name="T150">□學籍系統的戶籍地址與上表通訊地址相符。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住宿服務組組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4-18T02:47:00Z</meta:creation-date>
    <dc:date>2024-04-18T02:47:00Z</dc:date>
    <meta:print-date>2024-04-18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