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77in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1819in"/>
    </style:style>
    <style:style style:name="Table1" style:family="table" style:master-page-name="MP0">
      <style:table-properties style:width="7.0868in" style:rel-width="100%" fo:margin-left="0in" table:align="left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ableRow17" style:family="table-row">
      <style:table-row-properties style:min-row-height="0.427in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6229in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9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7" style:parent-style-name="內文" style:list-style-name="LFO9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2548in"/>
    </style:style>
    <style:style style:name="TableCell2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2548in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3458in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Row60" style:family="table-row">
      <style:table-row-properties style:min-row-height="0.3618in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Row71" style:family="table-row">
      <style:table-row-properties style:min-row-height="0.3673in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Row82" style:family="table-row">
      <style:table-row-properties style:min-row-height="0.3388in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Row93" style:family="table-row">
      <style:table-row-properties style:min-row-height="0.3965in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>
        <style:tab-stops>
          <style:tab-stop style:type="left" style:position="-0.125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P102" style:parent-style-name="內文" style:list-style-name="LFO5" style:family="paragraph">
      <style:text-properties style:font-name="Times New Roman" style:font-name-asian="標楷體" fo:font-size="11pt" style:font-size-asian="11pt"/>
    </style:style>
    <style:style style:name="P103" style:parent-style-name="內文" style:list-style-name="LFO5" style:family="paragraph"/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P105" style:parent-style-name="內文" style:family="paragraph">
      <style:paragraph-properties fo:text-align="justify" fo:line-height="0.2222in" fo:margin-right="0.0819in"/>
    </style:style>
    <style:style style:name="T10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0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P109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碩博士新生宿舍抽籤後人工床位交換申請單</text:p>
            <text:p text:style-name="P11"><text:span text:style-name="T12">※</text:span><text:span text:style-name="T13">本申請</text:span><text:span text:style-name="T14">僅適用於</text:span><text:span text:style-name="T15">抽籤後申請床位交換使用，申請時間請依抽籤公告表定時間</text:span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類別</text:p>
          </table:table-cell>
          <table:table-cell table:style-name="TableCell25" table:number-columns-spanned="5">
            <text:list text:style-name="LFO9" text:continue-numbering="true">
              <text:list-item>
                <text:p text:style-name="P26">換至空寢室</text:p>
              </text:list-item>
              <text:list-item>
                <text:p text:style-name="P27">換至空床位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個人資料</text:p>
          </table:table-cell>
          <table:covered-table-cell/>
          <table:covered-table-cell/>
          <table:table-cell table:style-name="TableCell31" table:number-columns-spanned="3">
            <text:p text:style-name="P32">欲調換寢室床位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學號</text:span></text:p>
          </table:table-cell>
          <table:covered-table-cell/>
          <table:table-cell table:style-name="TableCell37">
            <text:p text:style-name="P38"><text:span text:style-name="T39">姓名</text:span><text:span text:style-name="T40">(</text:span><text:span text:style-name="T41">簽名</text:span><text:span text:style-name="T42">)</text:span></text:p>
          </table:table-cell>
          <table:table-cell table:style-name="TableCell43">
            <text:p text:style-name="P44">宿舍</text:p>
          </table:table-cell>
          <table:table-cell table:style-name="TableCell45">
            <text:p text:style-name="P46">寢室</text:p>
          </table:table-cell>
          <table:table-cell table:style-name="TableCell47">
            <text:p text:style-name="P48">床位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<text:span text:style-name="T96">□床位交換已完成，</text:span><text:span text:style-name="T97">住宿服務</text:span><text:span text:style-name="T98">組</text:span><text:span text:style-name="T99">確認： 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0"><text:span text:style-name="T101">注意事項：</text:span></text:p>
        </text:list-item>
      </text:list>
      <text:list text:style-name="LFO5" text:continue-numbering="true">
        <text:list-item>
          <text:p text:style-name="P102">有交換意願者，請將填寫後的人工床位交換申請表與學生證/身分證照片Email至公務信箱(ncu57290@cc.ncu.edu.tw)或攜帶上述文件至住宿服務組辦理。</text:p>
        </text:list-item>
        <text:list-item>
          <text:p text:style-name="P103"><text:span text:style-name="T104">換至空寢室雙人房需組滿兩人；四人房需組滿三人才可辦理。</text:span></text:p>
        </text:list-item>
      </text:list>
      <text:p text:style-name="P105"><text:span text:style-name="T106">*</text:span><text:span text:style-name="T107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08">108.7.31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床位互換申請單(抽籤結束後適用)</dc:title>
    <dc:subject/>
    <meta:initial-creator>admin</meta:initial-creator>
    <dc:creator>User</dc:creator>
    <meta:creation-date>2024-04-18T03:50:00Z</meta:creation-date>
    <dc:date>2024-04-18T03:50:00Z</dc:date>
    <meta:print-date>2024-04-18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