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1" style:family="table-column">
      <style:table-column-properties style:column-width="1.2562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6298in" style:use-optimal-column-width="false"/>
    </style:style>
    <style:style style:name="TableColumn14" style:family="table-column">
      <style:table-column-properties style:column-width="0.65in" style:use-optimal-column-width="false"/>
    </style:style>
    <style:style style:name="TableColumn15" style:family="table-column">
      <style:table-column-properties style:column-width="1.2208in" style:use-optimal-column-width="false"/>
    </style:style>
    <style:style style:name="TableColumn16" style:family="table-column">
      <style:table-column-properties style:column-width="0.6298in" style:use-optimal-column-width="false"/>
    </style:style>
    <style:style style:name="TableColumn17" style:family="table-column">
      <style:table-column-properties style:column-width="1.675in" style:use-optimal-column-width="false"/>
    </style:style>
    <style:style style:name="Table10" style:family="table">
      <style:table-properties style:width="7.440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line-height="0.4166in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margin-bottom="0.125in" fo:line-height="0.4166in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85" style:family="table-row">
      <style:table-row-properties style:min-row-height="1.3548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6527in" fo:margin-right="0.7798in"/>
      <style:text-properties style:font-name="標楷體" style:font-name-asian="標楷體" fo:font-size="24pt" style:font-size-asian="24pt" style:font-size-complex="24pt"/>
    </style:style>
    <style:style style:name="P90" style:parent-style-name="內文" style:family="paragraph">
      <style:paragraph-properties fo:line-height="0.6527in" fo:margin-right="0.7777in"/>
      <style:text-properties style:font-name="標楷體" style:font-name-asian="標楷體" fo:font-size="26pt" style:font-size-asian="26pt" style:font-size-complex="2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125in" fo:line-height="0.2777in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3" style:parent-style-name="內文" style:family="paragraph">
      <style:paragraph-properties fo:margin-top="0.125in" fo:margin-bottom="0.125in" fo:line-height="0.2777in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bottom="0.125in"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1.1479in" style:use-optimal-row-height="false"/>
    </style:style>
    <style:style style:name="TableCell10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27" style:parent-style-name="內文" style:family="paragraph">
      <style:paragraph-properties fo:widows="2" fo:orphans="2"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3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222in" fo:margin-left="0.25in" fo:margin-right="0.0819in">
        <style:tab-stops/>
      </style:paragraph-properties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/>
    </style:style>
    <style:style style:name="P13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中央大學延長修業學生宿舍抽籤順位申請表</text:p>
      <text:p text:style-name="P2"><text:span text:style-name="T3">10</text:span><text:span text:style-name="T4">8</text:span><text:span text:style-name="T5">.</text:span><text:span text:style-name="T6">2</text:span><text:span text:style-name="T7">.2</text:span><text:span text:style-name="T8">5</text:span><text:span text:style-name="T9">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日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系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>□男　　□女</text:p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延</text:p>
            <text:p text:style-name="P52">畢</text:p>
            <text:p text:style-name="P53">事</text:p>
            <text:p text:style-name="P54"><text:span text:style-name="T55">由</text:span></text:p>
          </table:table-cell>
          <table:table-cell table:style-name="TableCell56" table:number-columns-spanned="6">
            <text:p text:style-name="P57">因本學年</text:p>
            <text:p text:style-name="P58">　無法修畢　□主修科系</text:p>
            <text:p text:style-name="P59"><text:span text:style-name="T60">　　　　　　</text:span><text:span text:style-name="T61">□雙主修</text:span><text:span text:style-name="T62">：</text:span><text:span text:style-name="T63">　　　　　　　　　　學系</text:span></text:p>
            <text:p text:style-name="P64"><text:span text:style-name="T65">　　　　　</text:span><text:span text:style-name="T66">　</text:span><text:span text:style-name="T67">□輔系</text:span><text:span text:style-name="T68">：</text:span><text:span text:style-name="T69">　　　　　　　　　　學系</text:span></text:p>
            <text:p text:style-name="P70">　　　　　　□教育學程</text:p>
            <text:p text:style-name="P71"><text:span text:style-name="T72">　</text:span><text:span text:style-name="T73">□其他因素</text:span><text:span text:style-name="T74">：</text:span><text:span text:style-name="T75">　　　　　　　　　　　　　　　　　　　　　</text:span></text:p>
            <text:p text:style-name="P76"/>
            <text:p text:style-name="P77"><text:span text:style-name="T78">故</text:span><text:span text:style-name="T79"><text:s text:c="6"/></text:span><text:span text:style-name="T80">學年度</text:span><text:span text:style-name="T81">將延長修業</text:span><text:span text:style-name="T82">，需申請</text:span><text:span text:style-name="T83"><text:s text:c="6"/></text:span><text:span text:style-name="T84">學年度宿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證明單位核章</text:p>
          </table:table-cell>
          <table:table-cell table:style-name="TableCell88" table:number-columns-spanned="6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委託書</text:p>
          </table:table-cell>
          <table:table-cell table:style-name="TableCell94" table:number-columns-spanned="6">
            <text:p text:style-name="P95"><text:span text:style-name="T96">本人因故無法親自辦理，委託</text:span><text:span text:style-name="T97">　　　　　　</text:span><text:span text:style-name="T98">(學號：</text:span><text:span text:style-name="T99"><text:s text:c="13"/></text:span><text:span text:style-name="T100">)代為申請</text:span><text:span text:style-name="T101">，所填資料經本人確認無誤</text:span><text:span text:style-name="T102">。 <text:s text:c="18"/></text:span></text:p>
            <text:p text:style-name="P103"><text:span text:style-name="T104"><text:s text:c="6"/>　　　　　　　　　　　　　申請人簽名：</text:span><text:span text:style-name="T105">　　　　　　　</text:span><text:span text:style-name="T106"><text:s/></text:span></text:p>
            <text:p text:style-name="P107">※若委託他人辦理，請填妥本欄位，並攜帶受託人及申請人之學生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宿服務組</text:p>
            <text:p text:style-name="P111">審核</text:p>
          </table:table-cell>
          <table:table-cell table:style-name="TableCell112" table:number-columns-spanned="3">
            <text:p text:style-name="P113"/>
            <text:p text:style-name="P114"><text:span text:style-name="T115">□申請資格確認</text:span></text:p>
            <text:p text:style-name="P116"/>
            <text:p text:style-name="P117"/>
            <text:p text:style-name="P118">承辦人核章：</text:p>
          </table:table-cell>
          <table:covered-table-cell/>
          <table:covered-table-cell/>
          <table:table-cell table:style-name="TableCell119" table:number-columns-spanned="3">
            <text:p text:style-name="P120"/>
            <text:p text:style-name="P121"><text:span text:style-name="T122">□</text:span><text:span text:style-name="T123">通過</text:span><text:span text:style-name="T124"><text:s/></text:span><text:span text:style-name="T125">大學部宿舍抽籤順位：</text:span><text:span text:style-name="T126">第二順位</text:span></text:p>
            <text:p text:style-name="P127"><text:span text:style-name="T128">□</text:span><text:span text:style-name="T129">未通過</text:span><text:span text:style-name="T130"><text:s/></text:span><text:span text:style-name="T131">大學部宿舍抽籤順位：</text:span><text:span text:style-name="T132">第三順位</text:span></text:p>
            <text:p text:style-name="P133"/>
            <text:p text:style-name="P134">組長核章：</text:p>
          </table:table-cell>
          <table:covered-table-cell/>
          <table:covered-table-cell/>
        </table:table-row>
      </table:table>
      <text:p text:style-name="P135"><text:span text:style-name="T136">*</text:span><text:span text:style-name="T137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138">108.7.31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4-18T02:08:00Z</meta:creation-date>
    <dc:date>2024-04-18T02:08:00Z</dc:date>
    <meta:print-date>2017-03-02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