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" style:parent-style-name="內文" style:family="paragraph">
      <style:paragraph-properties style:line-break="normal" fo:text-align="end" fo:line-height="0.1666in"/>
      <style:text-properties style:font-name-asian="標楷體" fo:font-size="10pt" style:font-size-asian="10pt"/>
    </style:style>
    <style:style style:name="P4" style:parent-style-name="內文" style:family="paragraph">
      <style:paragraph-properties style:line-break="normal" fo:text-align="end" fo:line-height="0.1666in"/>
      <style:text-properties style:font-name-asian="標楷體" fo:font-size="10pt" style:font-size-asian="10pt"/>
    </style:style>
    <style:style style:name="TableColumn6" style:family="table-column">
      <style:table-column-properties style:column-width="1.2423in"/>
    </style:style>
    <style:style style:name="TableColumn7" style:family="table-column">
      <style:table-column-properties style:column-width="1.1347in"/>
    </style:style>
    <style:style style:name="TableColumn8" style:family="table-column">
      <style:table-column-properties style:column-width="0.968in"/>
    </style:style>
    <style:style style:name="TableColumn9" style:family="table-column">
      <style:table-column-properties style:column-width="1.468in"/>
    </style:style>
    <style:style style:name="TableColumn10" style:family="table-column">
      <style:table-column-properties style:column-width="2.4243in"/>
    </style:style>
    <style:style style:name="Table5" style:family="table">
      <style:table-properties style:width="7.2375in" style:rel-width="100%" fo:margin-left="0in" table:align="left"/>
    </style:style>
    <style:style style:name="TableRow11" style:family="table-row">
      <style:table-row-properties style:min-row-height="0.4826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2" style:family="table-row">
      <style:table-row-properties style:min-row-height="0.479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3" style:family="table-row">
      <style:table-row-properties style:min-row-height="0.486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Row44" style:family="table-row">
      <style:table-row-properties style:min-row-height="1.152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Row59" style:family="table-row">
      <style:table-row-properties style:min-row-height="0.862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Row71" style:family="table-row">
      <style:table-row-properties style:min-row-height="0.8625in" fo:keep-together="always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Row81" style:family="table-row">
      <style:table-row-properties style:min-row-height="1.006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1" style:family="paragraph">
      <style:paragraph-properties style:snap-to-layout-grid="false" fo:text-align="justify" fo:line-height="0.25in"/>
      <style:text-properties style:font-name-asian="標楷體"/>
    </style:style>
    <style:style style:name="P87" style:parent-style-name="內文" style:list-style-name="LFO2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/>
    </style:style>
    <style:style style:name="P88" style:parent-style-name="內文" style:list-style-name="LFO3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/>
    </style:style>
    <style:style style:name="P89" style:parent-style-name="內文" style:list-style-name="LFO3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/>
    </style:style>
    <style:style style:name="TableRow90" style:family="table-row">
      <style:table-row-properties style:min-row-height="0.981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Row96" style:family="table-row">
      <style:table-row-properties style:min-row-height="0.4958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06" style:family="table-row">
      <style:table-row-properties style:min-row-height="1.447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國立中央大學宿舍監視錄影帶調閱申請單</text:p>
      <text:p text:style-name="P2">NCU<text:s/>Application Form for the Access to the Surveillance Camera Footage from<text:s/>Dormitory</text:p>
      <text:p text:style-name="P3">108.08.01修正</text:p>
      <text:p text:style-name="P4">Revision made on<text:s/>Aug<text:s/>01, 2019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  <text:p text:style-name="P14">Name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系級</text:p>
            <text:p text:style-name="P19">Department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號</text:p>
            <text:p text:style-name="P25">Student ID Number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電話</text:p>
            <text:p text:style-name="P30">TEL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宿舍</text:p>
            <text:p text:style-name="P36">Dorm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寢室</text:p>
            <text:p text:style-name="P41">Room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申請日期</text:p>
            <text:p text:style-name="P47">Date of Application</text:p>
          </table:table-cell>
          <table:table-cell table:style-name="TableCell48" table:number-columns-spanned="2">
            <text:p text:style-name="P49">年<text:s text:c="3"/>月<text:s text:c="3"/>日</text:p>
            <text:p text:style-name="P50">(MM/DD/YY)</text:p>
          </table:table-cell>
          <table:covered-table-cell/>
          <table:table-cell table:style-name="TableCell51">
            <text:p text:style-name="P52">調閱日期</text:p>
            <text:p text:style-name="P53">Date of Access</text:p>
          </table:table-cell>
          <table:table-cell table:style-name="TableCell54">
            <text:p text:style-name="P55">年<text:s/><text:s/>月<text:s/><text:s/>日<text:s text:c="2"/><text:s/>時<text:s text:c="2"/>分至</text:p>
            <text:p text:style-name="P56"/>
            <text:p text:style-name="P57">年<text:s text:c="2"/>月<text:s/><text:s/>日<text:s text:c="2"/><text:s/>時<text:s text:c="2"/>分止</text:p>
            <text:p text:style-name="P58">(From HH/MM/MM/DD/YY to HH/MM/MM/DD/YY)</text:p>
          </table:table-cell>
        </table:table-row>
        <table:table-row table:style-name="TableRow59">
          <table:table-cell table:style-name="TableCell60" table:number-rows-spanned="2">
            <text:p text:style-name="P61">調閱原因</text:p>
            <text:p text:style-name="P62">Reason for the Access</text:p>
          </table:table-cell>
          <table:table-cell table:style-name="TableCell63" table:number-columns-spanned="2" table:number-rows-spanned="2">
            <text:p text:style-name="P64">(含遺失物品、數量)</text:p>
            <text:p text:style-name="P65">(Including lost items and quantity)</text:p>
          </table:table-cell>
          <table:covered-table-cell/>
          <table:table-cell table:style-name="TableCell66">
            <text:p text:style-name="P67">調閱區域</text:p>
            <text:p text:style-name="P68">Target Zone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>
            <text:p text:style-name="P75">宿舍管理員</text:p>
            <text:p text:style-name="P76">簽章</text:p>
            <text:p text:style-name="P77"><text:span text:style-name="T78">Signature from the Dormitory Keeper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調閱規定</text:p>
            <text:p text:style-name="P84">Access Regulations</text:p>
          </table:table-cell>
          <table:table-cell table:style-name="TableCell85" table:number-columns-spanned="4">
            <text:list text:style-name="LFO1" text:continue-numbering="true">
              <text:list-item>
                <text:p text:style-name="P86">同學調閱宿舍監視錄影資料，須由宿舍管理員陪同，資料不得帶出宿舍。</text:p>
              </text:list-item>
            </text:list>
            <text:list text:style-name="LFO2" text:continue-numbering="true">
              <text:list-item>
                <text:p text:style-name="P87">調閱資料若因急迫性，可經由承辦人經住服組組長口頭允許後日後再行補呈。</text:p>
              </text:list-item>
            </text:list>
            <text:list text:style-name="LFO3" text:continue-numbering="true">
              <text:list-item>
                <text:p text:style-name="P88">Dormitory keeper should accompany the student throughout the entire course of accessing surveillance camera footage from the dormitory without bringing any data out of the dormitory.</text:p>
              </text:list-item>
              <text:list-item>
                <text:p text:style-name="P89">In case of emergency, the undertaker should receive verbal consent from the director of<text:s/><text:s/>Student<text:s/>Housing Service<text:s/>Division<text:s/>for accessing surveillance camera footage from the dormitory. A makeup on a later date is required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處理結果</text:p>
            <text:p text:style-name="P93">Handling Result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住服組承辦人</text:p>
            <text:p text:style-name="P99">Undertaker of the<text:s/>Student<text:s/>Housing Service<text:s/>Division</text:p>
          </table:table-cell>
          <table:covered-table-cell/>
          <table:table-cell table:style-name="TableCell100" table:number-columns-spanned="2">
            <text:p text:style-name="P101">住服組組長</text:p>
            <text:p text:style-name="P102">Director of the Student<text:s/>Housing Service<text:s/>Division</text:p>
          </table:table-cell>
          <table:covered-table-cell/>
          <table:table-cell table:style-name="TableCell103">
            <text:p text:style-name="P104">學務長批示</text:p>
            <text:p text:style-name="P105">Instruction from the Director of Office of Student Affairs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內文"><text:span text:style-name="T113">*</text:span><text:span text:style-name="T114">本表單蒐集之個人資料，僅限於個人資料相關服務使用，非經當事人同意，絶不轉作其他用途，亦不會公佈任何資訊，並遵循本校個人資料保護管理制度資料保存與安全控管辦理。</text:span><text:span text:style-name="T115">108.7.31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118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生活輔導組</dc:title>
    <dc:description/>
    <dc:subject/>
    <meta:initial-creator>osa</meta:initial-creator>
    <dc:creator>User</dc:creator>
    <meta:creation-date>2024-04-18T02:09:00Z</meta:creation-date>
    <dc:date>2024-04-18T02:09:00Z</dc:date>
    <meta:print-date>2017-09-27T03:30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2" meta:word-count="193" meta:character-count="1297" meta:row-count="9" meta:non-whitespace-character-count="1106"/>
  </office:meta>
</office:document-meta>
</file>