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1.1736in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3805in"/>
    </style:style>
    <style:style style:name="TableColumn10" style:family="table-column">
      <style:table-column-properties style:column-width="0.2048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2.0541in"/>
    </style:style>
    <style:style style:name="Table2" style:family="table">
      <style:table-properties style:width="7.2611in" fo:margin-left="0in" table:align="left"/>
    </style:style>
    <style:style style:name="TableRow16" style:family="table-row">
      <style:table-row-properties style:min-row-height="0.350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012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22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012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161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清單段落" style:list-style-name="LFO1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Row55" style:family="table-row">
      <style:table-row-properties style:min-row-height="2.303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90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2.0416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215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88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國立中央大學大一新生取消住宿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系級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□女</text:p>
          </table:table-cell>
          <table:covered-table-cell/>
          <table:table-cell table:style-name="TableCell34" table:number-columns-spanned="5">
            <text:p text:style-name="P35">行動電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家長(監護人)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連絡電話/行動電話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3">
            <text:list text:style-name="LFO1" text:continue-numbering="true">
              <text:list-item>
                <text:p text:style-name="P54">取消住宿原因(由家長詳述填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<text:s text:c="31"/></text:span><text:span text:style-name="T64"><text:s text:c="5"/></text:span><text:span text:style-name="T65"><text:s text:c="5"/></text:span><text:span text:style-name="T66">家長</text:span><text:span text:style-name="T67">(</text:span><text:span text:style-name="T68">監護人</text:span><text:span text:style-name="T69">)</text:span><text:span text:style-name="T70">簽名：</text:span><text:span text:style-name="T71"><text:s text:c="19"/></text:span><text:span text:style-name="T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※大一新生身分證正反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承辦人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住宿服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學務長</text:p>
          </table:table-cell>
        </table:table-row>
        <table:table-row table:style-name="TableRow91">
          <table:table-cell table:style-name="TableCell92" table:number-columns-spanned="4">
            <text:p text:style-name="P93"/>
            <text:p text:style-name="P94"/>
            <text:p text:style-name="P95"><text:span text:style-name="T96">取消床位：</text:span><text:span text:style-name="T97"><text:s text:c="6"/></text:span><text:span text:style-name="T98">舍</text:span><text:span text:style-name="T99"><text:s text:c="7"/></text:span><text:span text:style-name="T100">寢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>※注意事項：</text:p>
      <text:p text:style-name="P106">欲放棄之大一新生，請在期限內到portal/學務系統/宿舍申請/登記【取消住宿】，將本表上傳到系統上。</text:p>
      <text:p text:style-name="P107"><text:span text:style-name="T108">*</text:span><text:span text:style-name="T109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10">108.7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大一新生取消住宿申請單</dc:title>
    <dc:description/>
    <dc:subject/>
    <meta:initial-creator>NEF User</meta:initial-creator>
    <dc:creator>User</dc:creator>
    <meta:creation-date>2024-04-18T02:10:00Z</meta:creation-date>
    <dc:date>2024-04-18T02:10:00Z</dc:date>
    <meta:print-date>2009-08-06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