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5729in"/>
    </style:style>
    <style:style style:name="TableColumn9" style:family="table-column">
      <style:table-column-properties style:column-width="1.1958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9277in"/>
    </style:style>
    <style:style style:name="TableColumn13" style:family="table-column">
      <style:table-column-properties style:column-width="0.5715in"/>
    </style:style>
    <style:style style:name="TableColumn14" style:family="table-column">
      <style:table-column-properties style:column-width="0.0756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3298in"/>
    </style:style>
    <style:style style:name="TableColumn17" style:family="table-column">
      <style:table-column-properties style:column-width="0.3951in"/>
    </style:style>
    <style:style style:name="Table7" style:family="table">
      <style:table-properties style:width="7.3173in" fo:margin-left="0in" table:align="left"/>
    </style:style>
    <style:style style:name="TableRow18" style:family="table-row">
      <style:table-row-properties style:min-row-height="0.357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36" style:family="table-row">
      <style:table-row-properties style:min-row-height="0.27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8" style:family="table-row">
      <style:table-row-properties style:min-row-height="0.1013in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63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64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65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list-style-name="LFO2" style:family="paragraph">
      <style:paragraph-properties fo:widows="2" fo:orphans="2"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69" style:parent-style-name="清單段落" style:list-style-name="LFO2" style:family="paragraph">
      <style:paragraph-properties fo:widows="2" fo:orphans="2"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70" style:parent-style-name="清單段落" style:list-style-name="LFO2" style:family="paragraph">
      <style:paragraph-properties fo:widows="2" fo:orphans="2"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74" style:family="table-row">
      <style:table-row-properties style:min-row-height="3.8104in"/>
    </style:style>
    <style:style style:name="TableCell7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083in" fo:margin-left="0.1833in" fo:text-indent="-0.1951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line-height="0.2083in" fo:margin-left="0.2125in" fo:text-indent="-0.2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line-height="0.2083in" fo:margin-left="0.193in" fo:text-indent="-0.2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line-height="0.2083in" fo:margin-left="0.2125in" fo:text-indent="-0.2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line-height="0.2083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/>
    </style:style>
    <style:style style:name="TableCell97" style:family="table-cell">
      <style:table-cell-properties fo:border-top="0.0416in solid #000000" fo:border-left="0.0416in solid #000000" fo:border-bottom="0.0416in solid #000000" fo:border-right="0.0069in solid #000000" fo:background-color="#A6A6A6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9" style:family="table-cell">
      <style:table-cell-properties fo:border-top="0.0416in solid #000000" fo:border-left="0.0069in solid #000000" fo:border-bottom="0.0416in solid #000000" fo:border-right="0.0416in solid #000000" fo:background-color="#A6A6A6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01" style:family="table-row">
      <style:table-row-properties style:min-row-height="1.0972in"/>
    </style:style>
    <style:style style:name="TableCell102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2777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0.2777in" fo:margin-left="-0.078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ableCell134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min-row-height="0.1638in"/>
    </style:style>
    <style:style style:name="TableCell155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59" style:family="table-row">
      <style:table-row-properties style:min-row-height="0.1597in"/>
    </style:style>
    <style:style style:name="TableCell160" style:family="table-cell">
      <style:table-cell-properties fo:border="0.0416in solid #000000" fo:background-color="#A6A6A6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62" style:family="table-row">
      <style:table-row-properties style:min-row-height="0.8076in"/>
    </style:style>
    <style:style style:name="TableCell163" style:family="table-cell">
      <style:table-cell-properties fo:border="0.0416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170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<text:span text:style-name="T2"><text:s text:c="20"/></text:span><text:span text:style-name="T3">國立中央大學短期暑宿申請表</text:span><text:span text:style-name="T4"><text:s text:c="11"/></text:span><text:span text:style-name="T5">113.4.16</text:span><text:span text:style-name="T6">製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系級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性</text:p>
            <text:p text:style-name="P33">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住宿期間</text:p>
          </table:table-cell>
          <table:table-cell table:style-name="TableCell39" table:number-columns-spanned="2">
            <text:p text:style-name="P40"><text:s text:c="5"/><text:s text:c="3"/><text:s/>月 <text:s text:c="2"/><text:s text:c="2"/><text:s text:c="3"/>日起</text:p>
          </table:table-cell>
          <table:covered-table-cell/>
          <table:table-cell table:style-name="TableCell41" table:number-columns-spanned="2" table:number-rows-spanned="2">
            <text:p text:style-name="P42">合計<text:s text:c="6"/>天</text:p>
          </table:table-cell>
          <table:covered-table-cell/>
          <table:table-cell table:style-name="TableCell43" table:number-rows-spanned="2">
            <text:p text:style-name="P44">住宿</text:p>
            <text:p text:style-name="P45">原因</text:p>
          </table:table-cell>
          <table:table-cell table:style-name="TableCell46" table:number-columns-spanned="4" table:number-rows-spanned="2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<text:s text:c="6"/><text:s text:c="3"/>月 <text:s/><text:s text:c="2"/><text:s text:c="4"/>日止</text:p>
          </table:table-cell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短期暑宿申請流程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>入住退宿規定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list text:style-name="LFO1" text:continue-numbering="true">
              <text:list-item>
                <text:p text:style-name="P62">依排隊順序領取號碼牌(每人僅能申請1次短期暑宿)；以暑修身分申請者請提供課程繳費收據。</text:p>
              </text:list-item>
              <text:list-item>
                <text:p text:style-name="P63">依住宿起訖日期審核繳費金額，暑修生繳交1/2暑宿費用</text:p>
              </text:list-item>
              <text:list-item>
                <text:p text:style-name="P64">至出納組現金繳費後將申請表及收據繳回住宿服務組</text:p>
              </text:list-item>
              <text:list-item>
                <text:p text:style-name="P65">住宿床位由住宿組統一安排，無法受理指定。</text:p>
              </text:list-item>
            </text:list>
            <text:p text:style-name="P66">*未於申請當日繳回申請表視同未繳費，申請床位將取消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5">
            <text:list text:style-name="LFO2" text:continue-numbering="true">
              <text:list-item>
                <text:p text:style-name="P68">依住宿起始當日上午9：00後至宿舍傳達室辦理入住。</text:p>
              </text:list-item>
              <text:list-item>
                <text:p text:style-name="P69">依住宿結束當天下午19：00前辦理退宿手續。</text:p>
              </text:list-item>
              <text:list-item>
                <text:p text:style-name="P70">住宿所需寢具請勿放置儲藏室，暑假期間，儲藏室無法開放領取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0">
            <text:p text:style-name="P73">住宿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0">
            <text:p text:style-name="P76">□我會依時辦理宿舍入住及退宿手續，逾期退宿將補繳住宿費用195元/每日。</text:p>
            <text:p text:style-name="P77">□於住宿期間應遵守下列各項行為 (節錄學生宿舍管理辦法)</text:p>
            <text:p text:style-name="P78">1、不得在宿舍及寢室內炊爨、焚燒物品、烤肉、燃放煙火、私接電力線路及存放任何危害公共安全之物品。</text:p>
            <text:p text:style-name="P79">2、寢室不得有獨佔、私自轉讓(賣)床位、擅自佔用及拒絕室友進住之行為。</text:p>
            <text:p text:style-name="P80">3、夜間十一時至上午七時，不得留宿他人。</text:p>
            <text:p text:style-name="P81">4、不得於宿舍及寢室內有酗酒、賭博、毆鬥、吸菸、嚼食檳榔、打麻將、使用違禁藥品等行為，或其它妨害宿舍安全與安寧之任何情事，並不得以宿舍資源及設施進行營利營為。</text:p>
            <text:p text:style-name="P82">5、宿舍及寢室內除檯燈、吹風機、電扇、收錄音機、電鬍刀、充電器、電腦及必要之周邊產品外，其餘電器不得使用，由學校提供或核可之電器不在此限。</text:p>
            <text:p text:style-name="P83">6、住宿生會客，應於上午七時至夜間十一時於交誼廳或其它公告場所辦理會客。進入寢室需經學務處生輔組(上班時間)或軍訓室(下班及假日時間)同意始准進入。</text:p>
            <text:p text:style-name="P84">7、寢室床位編定後，不得私自互調；住宿異動，須經學務處生輔組核准並於期限內完成搬遷。</text:p>
            <text:p text:style-name="P85">8、不得在宿舍或寢室內停放機車、腳踏車或飼養動物。</text:p>
            <text:p text:style-name="P86">9、宿舍及寢室內不得有妨害他人自修與睡眠之行為。</text:p>
            <text:p text:style-name="P87">10、不得於宿舍內進行商業行為。</text:p>
            <text:p text:style-name="P88">11、住宿生應維持宿舍環境整潔，不得於陽台或公共區域擺(堆)放個人物品。</text:p>
            <text:p text:style-name="P89">12、不得擅自變更宿舍原有設施及器材，如有損壞或遺失，應照價賠償。</text:p>
            <text:p text:style-name="P90"><text:span text:style-name="T91">13、不得私自佔用宿舍公用物品及設施。</text:span><text:span text:style-name="T92"><text:s text:c="30"/></text:span><text:span text:style-name="T93">切結人：</text:span><text:span text:style-name="T94"><text:s text:c="15"/></text:span><text:span text:style-name="T95">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住宿費用審核及繳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住宿床位安排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暑修生：</text:p>
            <text:p text:style-name="P104"><text:span text:style-name="T105">住宿費</text:span><text:span text:style-name="T106"><text:s text:c="9"/></text:span></text:p>
            <text:p text:style-name="P107"><text:span text:style-name="T108">合計：</text:span><text:span text:style-name="T109"><text:s text:c="9"/></text:span><text:span text:style-name="T110"><text:s/>元</text:span></text:p>
          </table:table-cell>
          <table:covered-table-cell/>
          <table:table-cell table:style-name="TableCell111" table:number-columns-spanned="2">
            <text:p text:style-name="P112">一般短期暑宿：</text:p>
            <text:p text:style-name="P113"><text:span text:style-name="T114">1</text:span><text:span text:style-name="T115">3</text:span><text:span text:style-name="T116">0元*</text:span><text:span text:style-name="T117"><text:s text:c="7"/></text:span><text:span text:style-name="T118">天</text:span></text:p>
            <text:p text:style-name="P119"><text:span text:style-name="T120">=<text:s/></text:span><text:span text:style-name="T121"><text:s text:c="12"/></text:span><text:span text:style-name="T122">元</text:span></text:p>
            <text:p text:style-name="P123"/>
          </table:table-cell>
          <table:covered-table-cell/>
          <table:table-cell table:style-name="TableCell124" table:number-columns-spanned="3" table:number-rows-spanned="2">
            <text:p text:style-name="P125">出納組繳費</text:p>
            <text:p text:style-name="P126"><text:span text:style-name="T127">流水號：</text:span><text:span text:style-name="T128"><text:s/></text:span><text:span text:style-name="T129"><text:s/></text:span><text:span text:style-name="T130"><text:s/></text:span><text:span text:style-name="T131">C</text:span><text:span text:style-name="T132">0</text:span><text:span text:style-name="T133">101_01</text:span></text:p>
          </table:table-cell>
          <table:covered-table-cell/>
          <table:covered-table-cell/>
          <table:table-cell table:style-name="TableCell134" table:number-columns-spanned="3" table:number-rows-spanned="2">
            <text:p text:style-name="P135"><text:span text:style-name="T136">應退宿日期：</text:span><text:span text:style-name="T137"><text:s text:c="13"/></text:span></text:p>
            <text:p text:style-name="P138"/>
            <text:p text:style-name="P139"><text:span text:style-name="T140"><text:s text:c="2"/></text:span><text:span text:style-name="T141"><text:s/></text:span><text:span text:style-name="T142"><text:s/></text:span><text:span text:style-name="T143"><text:s/></text:span><text:span text:style-name="T144"><text:s/></text:span><text:span text:style-name="T145">舍</text:span><text:span text:style-name="T146"><text:s/></text:span><text:span text:style-name="T147"><text:s/></text:span><text:span text:style-name="T148"><text:s text:c="4"/></text:span><text:span text:style-name="T149">寢</text:span><text:span text:style-name="T150"><text:s/></text:span><text:span text:style-name="T151"><text:s/></text:span><text:span text:style-name="T152"><text:s text:c="4"/></text:span><text:span text:style-name="T153">床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宿服中心審核：</text:p>
          </table: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</table:table-row>
        <table:table-row table:style-name="TableRow159">
          <table:table-cell table:style-name="TableCell160" table:number-columns-spanned="10">
            <text:p text:style-name="P161">短期暑宿宿舍退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0">
            <text:p text:style-name="P164">有無逾期退宿：□無</text:p>
            <text:p text:style-name="P165"><text:s text:c="14"/>□有，請至住宿服務組辦理補繳費用</text:p>
            <text:p text:style-name="P166">退宿檢查項目：□寢室清潔完成；□鑰匙歸還；□住宿名冊刪除；□門禁記錄刪除</text:p>
            <text:p text:style-name="P167">管理員簽章/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68">*</text:span><text:span text:style-name="T169">本表單蒐集之個人資料，僅限於個人資料相關服務使用，非經當事人同意，絶不轉作其他用途，亦不會公佈任何資訊，並遵循本校個人資料保護管理制度資料保存與安全控管辦理。</text:span><text:span text:style-name="T170">108.7.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5in" fo:margin-bottom="0.0986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4-18T02:14:00Z</meta:creation-date>
    <dc:date>2024-04-18T02:14:00Z</dc:date>
    <meta:print-date>2024-04-18T02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93" meta:row-count="9" meta:non-whitespace-character-count="1187"/>
  </office:meta>
</office:document-meta>
</file>