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8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28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4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666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1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5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53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53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 style:min-row-height="0.28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style:snap-to-layout-grid="false" fo:line-height="0.25in" fo:margin-left="0.3868in" fo:text-indent="-0.3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line-height="0.25in" fo:margin-left="0.37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line-height="0.1805in"/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1.759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4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top="0.125in" fo:margin-bottom="0.125in" fo:line-height="0.2361in"/>
      <style:text-properties style:font-name="Times New Roman" style:font-name-asian="標楷體" style:font-name-complex="Times New Roman" style:font-size-complex="12pt"/>
    </style:style>
    <style:style style:name="P147" style:parent-style-name="內文" style:family="paragraph">
      <style:paragraph-properties style:snap-to-layout-grid="false" fo:margin-top="0.125in" fo:margin-bottom="0.125in" fo:line-height="0.25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125in" fo:line-height="0.2083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115%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complex="Times New Roman" fo:color="#202124" style:font-size-complex="12pt" fo:background-color="#F8F9FA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1.948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style:snap-to-layout-grid="false" style:line-height-at-least="0.0173in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style:line-height-at-least="0.0236in"/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margin-top="0.125in" fo:margin-bottom="0.125in" fo:line-height="0.2083in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3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<text:s text:c="8"/></text:span><text:span text:style-name="T3">國立中央大學</text:span><text:span text:style-name="T4">-</text:span><text:span text:style-name="T5">宿舍公物遺失損壞報告</text:span><text:span text:style-name="T6">書</text:span><text:span text:style-name="T7"><text:s text:c="4"/></text:span><text:span text:style-name="T8">109.10.27</text:span><text:span text:style-name="T9">製</text:span></text:p>
      <text:p text:style-name="P10">National Central University Report of Lost / Damaged Ite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  <text:p text:style-name="P21">Student ID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級</text:p>
            <text:p text:style-name="P26">Department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名</text:p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宿舍-寢室</text:p>
            <text:p text:style-name="P37">Dorm-room</text:p>
          </table:table-cell>
          <table:table-cell table:style-name="TableCell38" table:number-columns-spanned="2">
            <text:p text:style-name="P39"><text:span text:style-name="T40"><text:s text:c="3"/></text:span><text:span text:style-name="T41"><text:s/></text:span><text:span text:style-name="T42">舍</text:span><text:span text:style-name="T43">D</text:span><text:span text:style-name="T44">orm</text:span><text:span text:style-name="T45">-</text:span><text:span text:style-name="T46"><text:s text:c="3"/></text:span><text:span text:style-name="T47"><text:s text:c="3"/></text:span><text:span text:style-name="T48">寢</text:span><text:span text:style-name="T49">Ro</text:span><text:span text:style-name="T50">om</text:span><text:span text:style-name="T51">-</text:span><text:span text:style-name="T52"><text:s text:c="2"/></text:span><text:span text:style-name="T53"><text:s text:c="3"/></text:span><text:span text:style-name="T54">床</text:span><text:span text:style-name="T55">B</text:span><text:span text:style-name="T56">ed</text:span></text:p>
          </table:table-cell>
          <table:covered-table-cell/>
        </table:table-row>
        <table:table-row table:style-name="TableRow57">
          <table:table-cell table:style-name="TableCell58">
            <text:p text:style-name="P59">聯絡電話</text:p>
            <text:p text:style-name="P60">Phone No.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遺失/損壞物品狀況說明<text:s/>Description of lost/damaged item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發生日期：</text:p>
            <text:p text:style-name="P73">Date：</text:p>
          </table:table-cell>
          <table:covered-table-cell/>
          <table:table-cell table:style-name="TableCell74" table:number-rows-spanned="2">
            <text:p text:style-name="P75">遺失/損壞品項Lost / Damaged items</text:p>
          </table:table-cell>
          <table:table-cell table:style-name="TableCell76" table:number-columns-spanned="3" table:number-rows-spanned="2">
            <text:p text:style-name="P77"><text:span text:style-name="T78"><text:s/></text:span><text:span text:style-name="T79">□</text:span><text:span text:style-name="T80">1.</text:span><text:span text:style-name="T81">寢室</text:span><text:span text:style-name="T82">鑰匙</text:span><text:span text:style-name="T83">Key (</text:span><text:span text:style-name="T84">NT$</text:span><text:span text:style-name="T85">300)</text:span></text:p>
            <text:p text:style-name="P86"><text:span text:style-name="T87"><text:s/></text:span><text:span text:style-name="T88">□</text:span><text:span text:style-name="T89">2.</text:span><text:span text:style-name="T90">曦望居</text:span><text:span text:style-name="T91">、中大會館、女</text:span><text:span text:style-name="T92">14</text:span><text:span text:style-name="T93">舍一樓寢室</text:span><text:span text:style-name="T94">鑰匙</text:span><text:span text:style-name="T95">The<text:s/></text:span><text:span text:style-name="T96">Key</text:span><text:span text:style-name="T97"><text:s/>in HsiWang Dormitory,<text:s/></text:span><text:span text:style-name="T98">NCU<text:s/></text:span><text:span text:style-name="T99">Guedt House</text:span></text:p>
            <text:p text:style-name="P100">,<text:s/>G14<text:s/>single room,<text:s/>G14<text:s/>Love<text:s/>Dormitory at the first floor<text:s/>(NT$1150)</text:p>
            <text:p text:style-name="P101"><text:span text:style-name="T102"><text:s/></text:span><text:span text:style-name="T103">□</text:span><text:span text:style-name="T104">3.</text:span><text:span text:style-name="T105">宿舍</text:span><text:span text:style-name="T106">門禁卡</text:span><text:span text:style-name="T107">Access Card (</text:span><text:span text:style-name="T108">NT$</text:span><text:span text:style-name="T109">100)</text:span></text:p>
            <text:p text:style-name="P110"><text:span text:style-name="T111"><text:s/></text:span><text:span text:style-name="T112">□</text:span><text:span text:style-name="T113">4</text:span><text:span text:style-name="T114">.</text:span><text:span text:style-name="T115">寢室設備</text:span><text:span text:style-name="T116">Equipment</text:span><text:span text:style-name="T117">：</text:span><text:span text:style-name="T118"><text:s text:c="5"/></text:span><text:span text:style-name="T119"><text:s text:c="9"/></text:span><text:span text:style-name="T120"><text:s text:c="11"/></text:span><text:span text:style-name="T121"><text:s text:c="10"/></text:span></text:p>
            <text:p text:style-name="P122"><text:span text:style-name="T123"><text:s/></text:span><text:span text:style-name="T124">□</text:span><text:span text:style-name="T125">5</text:span><text:span text:style-name="T126">.</text:span><text:span text:style-name="T127">其他</text:span><text:span text:style-name="T128">Others<text:s/></text:span><text:span text:style-name="T129"><text:s text:c="17"/></text:span><text:span text:style-name="T130"><text:s text:c="7"/></text:span><text:span text:style-name="T131"><text:s text:c="9"/></text:span></text:p>
            <text:p text:style-name="P132"><text:s/>(第3.4項依照市價賠償Item 3.4 Compensation <text:s/></text:p>
            <text:p text:style-name="P133"><text:s/>based on market price)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發生時間：</text:p>
            <text:p text:style-name="P137">Time：</text:p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遺失/損壞</text:p>
            <text:p text:style-name="P143">過程說明</text:p>
            <text:p text:style-name="P144">Details about the process</text:p>
          </table:table-cell>
          <table:table-cell table:style-name="TableCell145" table:number-columns-spanned="5">
            <text:p text:style-name="P146"/>
            <text:p text:style-name="P147"/>
            <text:p text:style-name="P148"><text:span text:style-name="T149">室友簽名</text:span><text:span text:style-name="T150">Signature</text:span><text:span text:style-name="T151">：</text:span><text:span text:style-name="T152"><text:s text:c="25"/></text:span><text:span text:style-name="T153"><text:s text:c="3"/></text:span><text:span text:style-name="T154"><text:s text:c="9"/></text:span><text:span text:style-name="T155"><text:s text:c="14"/></text:span><text:span text:style-name="T156"><text:s/></text:span></text:p>
            <text:p text:style-name="P157">*<text:s/>寢室鑰匙遺失將更換門鎖，室友的鑰匙需更換，需請室友簽名。</text:p>
            <text:p text:style-name="P158">* The door lock will be changed if the key lost, and the all the roommates should <text:s/></text:p>
            <text:p text:style-name="P159"><text:s text:c="2"/>change the keys. Thus, all the roommates should sign here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相關人員</text:span><text:span text:style-name="T164">Related People</text:span>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本人</text:p>
            <text:p text:style-name="P170">賠償方式</text:p>
            <text:p text:style-name="P171">Compensation<text:line-break/>Way</text:p>
          </table:table-cell>
          <table:table-cell table:style-name="TableCell172" table:number-columns-spanned="5">
            <text:p text:style-name="P173"><text:s/>□由住宿組通知現金繳費<text:s/>(至住宿組填寫繳費單後至出納組繳交現金)</text:p>
            <text:p text:style-name="P174">Cash (<text:s/>Go<text:s/>to Student Housing Service Division to fill the bill and take it to the Cashier Section.)</text:p>
            <text:p text:style-name="P175"/>
            <text:p text:style-name="P176"><text:s/>□由住宿組列入宿舍抽籤系統-修繕及清潔成本項目，ATM轉帳繳款</text:p>
            <text:p text:style-name="P177">(自行至宿舍抽籤系統-修繕及清潔成本項目查看繳款金額及繳款帳號，並於繳款期限內ATM轉帳)<text:s/>( Go to the Dorm Lottery System website to check the payment amount and account, and pay for the bill within the deadline.)</text:p>
            <text:p text:style-name="P178"><text:span text:style-name="T179"><text:s text:c="32"/></text:span><text:span text:style-name="T180">本人</text:span><text:span text:style-name="T181">簽名</text:span><text:span text:style-name="T182">Signature</text:span><text:span text:style-name="T183">：</text:span><text:span text:style-name="T184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承辦單位(擬辦)</text:p>
          </table:table-cell>
          <table:covered-table-cell/>
          <table:table-cell table:style-name="TableCell188" table:number-columns-spanned="3">
            <text:p text:style-name="P189">決行單位(批示)</text:p>
          </table:table-cell>
          <table:covered-table-cell/>
          <table:covered-table-cell/>
          <table:table-cell table:style-name="TableCell190">
            <text:p text:style-name="P191">宿舍管理員後續處理紀錄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內文"><text:span text:style-name="T199">*</text:span><text:span text:style-name="T200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201">108.7.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8T02:28:00Z</meta:creation-date>
    <dc:date>2024-04-18T02:28:00Z</dc:date>
    <meta:print-date>2024-04-18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