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0.7666in"/>
    </style:style>
    <style:style style:name="TableColumn4" style:family="table-column">
      <style:table-column-properties style:column-width="2.8243in"/>
    </style:style>
    <style:style style:name="TableColumn5" style:family="table-column">
      <style:table-column-properties style:column-width="3.5916in"/>
    </style:style>
    <style:style style:name="Table2" style:family="table">
      <style:table-properties style:width="7.1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line-height="0.3611in" fo:margin-left="0.4215in" fo:text-indent="-0.4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611in" fo:margin-left="0.4215in" fo:text-indent="-0.42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611in" fo:margin-left="0.4215in" fo:text-indent="-0.4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611in" fo:margin-left="0.4215in" fo:text-indent="-0.4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11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11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11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611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11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68in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62" style:family="table-row">
      <style:table-row-properties style:min-row-height="0.3277in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604in"/>
    </style:style>
    <style:style style:name="TableCell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宿舍未開放前預先搬入寢室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使用類別</text:p>
          </table:table-cell>
          <table:table-cell table:style-name="TableCell9" table:number-columns-spanned="2">
            <text:p text:style-name="P10">□學期關舍，暑宿住宿生先搬入暑宿宿舍</text:p>
            <text:p text:style-name="P11">□暑宿關舍，學期住宿生先搬入有學期宿舍(限暑宿有開放的宿舍)</text:p>
          </table:table-cell>
          <table:covered-table-cell/>
        </table:table-row>
        <table:table-row table:style-name="TableRow12">
          <table:table-cell table:style-name="TableCell13">
            <text:p text:style-name="P14">使用流程</text:p>
          </table:table-cell>
          <table:table-cell table:style-name="TableCell15" table:number-columns-spanned="2">
            <text:list text:style-name="LFO2" text:continue-numbering="true">
              <text:list-item>
                <text:p text:style-name="P16"><text:span text:style-name="T17">預先遷入學生須自行聯繫原住宿生</text:span><text:span text:style-name="T18">，是否同意寢室預先放置個人物品，若原住宿生已經</text:span><text:span text:style-name="T19">完成</text:span><text:span text:style-name="T20">退宿檢查，</text:span><text:span text:style-name="T21">或該寢室是空床位，</text:span><text:span text:style-name="T22">則無法受理預先遷入</text:span><text:span text:style-name="T23">。</text:span></text:p>
              </text:list-item>
              <text:list-item>
                <text:p text:style-name="P24"><text:span text:style-name="T25">先遷入學生</text:span><text:span text:style-name="T26">物品僅能放置在床上、書桌、衣櫃內，不可放置於地面及</text:span><text:span text:style-name="T27">浴廁</text:span></text:p>
              </text:list-item>
              <text:list-item>
                <text:p text:style-name="P28">填好表格後，將表格張貼在書桌書櫃上明顯處，作為原住宿生作為關舍檢查辨識是否清潔不合格之用。</text:p>
              </text:list-item>
              <text:list-item>
                <text:p text:style-name="P29">預先搬入者請自行聯繫原住宿生協助開門放置物品，各區傳達室不受理鑰匙借用申請。</text:p>
              </text:list-item>
            </text:list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P32">先遷入放置物品條列說明</text:p>
          </table:table-cell>
          <table:table-cell table:style-name="TableCell33" table:number-columns-spanned="2">
            <text:p text:style-name="P34">1.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2.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3.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4.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5.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6.</text:p>
          </table:table-cell>
          <table:covered-table-cell/>
        </table:table-row>
        <table:table-row table:style-name="TableRow55">
          <table:table-cell table:style-name="TableCell56">
            <text:p text:style-name="P57">預先搬入寢室</text:p>
          </table:table-cell>
          <table:table-cell table:style-name="TableCell58" table:number-columns-spanned="2">
            <text:p text:style-name="P59"><text:span text:style-name="T60">舍 <text:s text:c="11"/>寢 <text:s text:c="9"/></text:span><text:span text:style-name="T61">床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目前住宿生資訊</text:p>
          </table:table-cell>
          <table:covered-table-cell/>
          <table:table-cell table:style-name="TableCell65">
            <text:p text:style-name="P66">預先遷入學生資訊</text:p>
          </table:table-cell>
        </table:table-row>
        <table:table-row table:style-name="TableRow67">
          <table:table-cell table:style-name="TableCell68" table:number-columns-spanned="2">
            <text:p text:style-name="P69">原住戶請簽名：</text:p>
          </table:table-cell>
          <table:covered-table-cell/>
          <table:table-cell table:style-name="TableCell70">
            <text:p text:style-name="P71">姓名：</text:p>
          </table:table-cell>
        </table:table-row>
      </table:table>
      <text:p text:style-name="P72">*本表格僅適用寒暑宿舍於宿舍開關前後，宿舍轉換期間使用。</text:p>
      <text:p text:style-name="內文"><text:span text:style-name="T73">*</text:span><text:span text:style-name="T74">本表單蒐集之個人資料，僅限於個人資料相關服務使用，非經當事人同意，絶不轉作其他用途，亦不會公佈任何資訊，並遵循本校個人資料保護管理制度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8T03:25:00Z</meta:creation-date>
    <dc:date>2024-04-18T03:25:00Z</dc:date>
    <meta:print-date>2024-04-18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