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0715in"/>
    </style:style>
    <style:style style:name="Table3" style:family="table">
      <style:table-properties style:width="6.6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168in" fo:text-indent="-0.168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央大學致贈教師、公務人員退休紀念品調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>退休人員</text:p>
            <text:p text:style-name="P17">姓名</text:p>
          </table:table-cell>
          <table:table-cell table:style-name="TableCell18">
            <text:p text:style-name="P19">退休</text:p>
            <text:p text:style-name="P20">生效日</text:p>
          </table:table-cell>
          <table:table-cell table:style-name="TableCell21">
            <text:p text:style-name="P22">購買紀念品/獎座單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系/所級</text:p>
            <text:p text:style-name="P36">□院級</text:p>
            <text:p text:style-name="P37">□校級</text:p>
            <text:p text:style-name="P38"><text:span text:style-name="T39">□</text:span><text:span text:style-name="T40">行政單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系/所</text:p>
            <text:p text:style-name="P54">□院級</text:p>
            <text:p text:style-name="P55">□校級</text:p>
            <text:p text:style-name="P56"><text:span text:style-name="T57">□</text:span><text:span text:style-name="T58">行政單位</text:span></text:p>
          </table:table-cell>
          <table:table-cell table:style-name="TableCell59">
            <text:p text:style-name="P60"/>
          </table:table-cell>
        </table:table-row>
      </table:table>
      <text:p text:style-name="P61">備註：</text:p>
      <text:p text:style-name="P62"><text:span text:style-name="T63">1.</text:span><text:span text:style-name="T64">「</text:span><text:span text:style-name="T65">購買紀念單位</text:span><text:span text:style-name="T66">」</text:span><text:span text:style-name="T67">請擇一勾選，並在每人新台幣</text:span><text:span text:style-name="T68">5,000</text:span><text:span text:style-name="T69">元以內覈實核銷。</text:span></text:p>
      <text:p text:style-name="P70">2.選擇校級購買者，由人事室統一購買退休紀念獎座；或選擇由系級、院級、行政單位購買者，以自籌收入或部門經費自行購買退休紀念品。</text:p>
      <text:p text:style-name="P71"><text:span text:style-name="T72">3.</text:span><text:span text:style-name="T73">本調查表請於退休人員申請退休案核准，並經單位主管核章後送人事室憑辦。</text:span></text:p>
      <text:p text:style-name="P74"/>
      <text:p text:style-name="P75"/>
      <text:p text:style-name="P76">承辦人：<text:s text:c="25"/>單位主管：</text:p>
      <text:p text:style-name="P77">分機：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28T08:30:00Z</meta:creation-date>
    <dc:date>2022-07-26T03:17:00Z</dc:date>
    <meta:print-date>2022-06-29T00:22:00Z</meta:print-date>
    <meta:template xlink:href="Normal.dotm" xlink:type="simple"/>
    <meta:editing-cycles>7</meta:editing-cycles>
    <meta:editing-duration>PT660S</meta:editing-duration>
    <meta:document-statistic meta:page-count="1" meta:paragraph-count="1" meta:word-count="44" meta:character-count="296" meta:row-count="2" meta:non-whitespace-character-count="253"/>
  </office:meta>
</office:document-meta>
</file>