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top="0.0625in" fo:line-height="100%" fo:margin-right="0.36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7069in"/>
    </style:style>
    <style:style style:name="Table8" style:family="table">
      <style:table-properties style:width="6.4756in" fo:margin-left="0in" table:align="center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6.462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679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text-indent="0.0972in"/>
      <style:text-properties style:font-name-asian="標楷體" fo:font-size="14pt" style:font-size-asian="14pt"/>
    </style:style>
    <style:style style:name="TableRow68" style:family="table-row">
      <style:table-row-properties style:min-row-height="0.650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letter-spacing="0.0083in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0.0083i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text-scale="90%" style:letter-kerning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text-scale="90%" style:letter-kerning="tru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央大學</text:span><text:span text:style-name="T3">○</text:span><text:span text:style-name="T4">學年度教師及研究人員校務服務績優獎勵推薦表</text:span></text:p>
      <text:p text:style-name="P5"><text:span text:style-name="T6">推薦單位（人）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被推薦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學院</text:p>
            <text:p text:style-name="P31">(中心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所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奬</text:p>
            <text:p text:style-name="P41">勵</text:p>
            <text:p text:style-name="P42">事</text:p>
            <text:p text:style-name="P43">實</text:p>
            <text:p text:style-name="P44">說</text:p>
            <text:p text:style-name="P45">明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會議名</text:span><text:span text:style-name="T52">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會議日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推薦順序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證明文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一級</text:span><text:span text:style-name="T72">單位</text:span><text:span text:style-name="T73">主管</text:span><text:span text:style-name="T74">(</text:span><text:span text:style-name="T75">委員會或專案小組召集人</text:span><text:span text:style-name="T76">)</text:span>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※</text:span><text:span text:style-name="T81">填表說明：本表欄位不足繕打時，請自行延伸，但請勿超過</text:span><text:span text:style-name="T82">4</text:span><text:span text:style-name="T83">頁，且勿更改表格格式，並請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師及研究人員校務服務獎勵辦法（新訂）</dc:title>
    <dc:subject/>
    <meta:initial-creator>asus</meta:initial-creator>
    <dc:creator>User</dc:creator>
    <meta:creation-date>2022-02-21T07:44:00Z</meta:creation-date>
    <dc:date>2024-03-27T06:43:00Z</dc:date>
    <meta:print-date>2011-02-09T03:0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5" meta:character-count="172" meta:row-count="1" meta:non-whitespace-character-count="148"/>
  </office:meta>
</office:document-meta>
</file>