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06in"/>
    </style:style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0.0784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0.177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8861in"/>
    </style:style>
    <style:style style:name="Table1" style:family="table" style:master-page-name="MP0">
      <style:table-properties style:width="6.8909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-0.0069in" fo:text-indent="-0.068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min-row-height="0.404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069in" fo:margin-right="-0.075in" fo:text-indent="-0.068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 style:min-row-height="0.499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 fo:color="#000000" fo:letter-spacing="-0.0069in" style:font-size-complex="12pt"/>
    </style:style>
    <style:style style:name="P81" style:parent-style-name="內文" style:family="paragraph">
      <style:paragraph-properties fo:line-height="0.1944in"/>
      <style:text-properties style:font-name="標楷體" style:font-name-asian="標楷體" fo:color="#000000" fo:letter-spacing="-0.0069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fo:color="#000000"/>
    </style:style>
    <style:style style:name="TableRow86" style:family="table-row">
      <style:table-row-properties style:row-height="0.42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P143" style:parent-style-name="內文" style:family="paragraph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56" style:family="table-row">
      <style:table-row-properties style:min-row-height="0.3506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2" style:family="paragraph">
      <style:paragraph-properties fo:text-align="justify" fo:line-height="0.1805in"/>
      <style:text-properties fo:color="#000000"/>
    </style:style>
    <style:style style:name="P174" style:parent-style-name="本文2" style:family="paragraph">
      <style:paragraph-properties fo:text-align="justify" fo:line-height="0.1805in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-complex="DFKaiShu-SB-Estd-BF" fo:color="#000000" style:letter-kerning="false"/>
    </style:style>
    <style:style style:name="P180" style:parent-style-name="本文2" style:family="paragraph">
      <style:paragraph-properties fo:text-align="justify" fo:line-height="0.1805in"/>
      <style:text-properties fo:color="#000000"/>
    </style:style>
    <style:style style:name="TableRow181" style:family="table-row">
      <style:table-row-properties style:min-row-height="0.36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letter-spacing="-0.0041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color="#000000"/>
    </style:style>
    <style:style style:name="TableRow190" style:family="table-row">
      <style:table-row-properties style:min-row-height="0.3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text-align="justify" fo:line-height="0.2361in" fo:margin-left="0.2368in" fo:margin-right="0.0236in" fo:text-indent="-0.23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1" style:parent-style-name="內文" style:family="paragraph">
      <style:paragraph-properties fo:text-align="justify" fo:line-height="0.2361in" fo:margin-left="0.2368in" fo:text-indent="-0.236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text-align="justify" fo:line-height="0.2361in" fo:margin-left="0.2368in" fo:text-indent="-0.2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3" style:parent-style-name="內文" style:family="paragraph">
      <style:paragraph-properties fo:text-align="justify" fo:line-height="0.2361in" fo:margin-left="0.2368in" fo:text-indent="-0.2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6" style:parent-style-name="內文" style:family="paragraph">
      <style:paragraph-properties fo:text-align="justify" fo:line-height="0.2361in" fo:margin-left="0.2368in" fo:text-indent="-0.23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2.26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8" style:parent-style-name="內文" style:family="paragraph">
      <style:paragraph-properties style:text-autospace="none" fo:text-align="justify" fo:line-height="0.2361in" fo:margin-left="0.334in" fo:margin-right="0.0236in" fo:text-indent="-0.33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41" style:parent-style-name="內文" style:family="paragraph">
      <style:paragraph-properties style:text-autospace="none" fo:text-align="justify" fo:line-height="0.2361in" fo:margin-left="0.334in" fo:text-indent="-0.33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2.043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625in" fo:margin-bottom="0.06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9" style:parent-style-name="內文" style:family="paragraph">
      <style:paragraph-properties style:text-autospace="none" fo:text-align="justify" fo:line-height="0.2361in" fo:margin-left="0.334in" fo:margin-right="0.0236in" fo:text-indent="-0.3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fo:text-align="justify" fo:line-height="0.2361in" fo:margin-left="0.334in" fo:text-indent="-0.33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style:min-row-height="2.043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625in" fo:margin-bottom="0.0625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2" style:parent-style-name="內文" style:family="paragraph">
      <style:paragraph-properties fo:text-align="justify" fo:margin-top="0.0625in" fo:margin-bottom="0.0625in" fo:margin-left="0.2368in" fo:text-indent="-0.23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2" style:parent-style-name="內文" style:family="paragraph">
      <style:paragraph-properties fo:text-align="justify" fo:margin-top="0.0625in" fo:margin-bottom="0.0625in" fo:margin-left="0.2368in" fo:text-indent="-0.23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988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5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line-height="0.2083in" fo:margin-left="0.4006in" fo:text-indent="-0.3256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國立中央大學　　年績優職員優良</text:span><text:span text:style-name="T24">事蹟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>
            <text:p text:style-name="P33">□男</text:p>
            <text:p text:style-name="P34">□女</text:p>
          </table:table-cell>
          <table:table-cell table:style-name="TableCell35" table:number-columns-spanned="2">
            <text:p text:style-name="P36">聯絡</text:p>
            <text:p text:style-name="P37">方式</text:p>
          </table:table-cell>
          <table:covered-table-cell/>
          <table:table-cell table:style-name="TableCell38" table:number-columns-spanned="4">
            <text:p text:style-name="P39">分機：</text:p>
          </table:table-cell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/>
            <text:p text:style-name="P42">照片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</text:p>
            <text:p text:style-name="P47">單位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到校</text:p>
            <text:p text:style-name="P58">年月</text:p>
          </table:table-cell>
          <table:table-cell table:style-name="TableCell59" table:number-columns-spanned="8">
            <text:p text:style-name="P60"><text:span text:style-name="T61"><text:s/></text:span><text:span text:style-name="T62">年</text:span><text:span text:style-name="T63"><text:s text:c="5"/></text:span><text:span text:style-name="T6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任現職年月</text:p>
          </table:table-cell>
          <table:table-cell table:style-name="TableCell67" table:number-columns-spanned="6">
            <text:p text:style-name="P68"><text:s text:c="3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最近</text:span><text:span text:style-name="T74">２</text:span><text:span text:style-name="T75">年內曾經當選本校績優職員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□是</text:p>
            <text:p text:style-name="P78">□否</text:p>
          </table:table-cell>
          <table:covered-table-cell/>
          <table:covered-table-cell/>
          <table:table-cell table:style-name="TableCell79" table:number-columns-spanned="7">
            <text:p text:style-name="P80">最近５年內曾經當選教育部</text:p>
            <text:p text:style-name="P81">模範公務人員(公務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□是</text:p>
            <text:p text:style-name="P84">□否</text:p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考核</text:p>
            <text:p text:style-name="P91">年度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最近３年</text:span><text:span text:style-name="T102">年終</text:span><text:span text:style-name="T103">考績</text:span><text:span text:style-name="T104">(</text:span><text:span text:style-name="T105">核</text:span><text:span text:style-name="T106">)</text:span></text:p>
          </table:table-cell>
          <table:covered-table-cell/>
          <table:table-cell table:style-name="TableCell107" table:number-columns-spanned="2">
            <text:p text:style-name="P108">考績(核)</text:p>
            <text:p text:style-name="P109">等第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專任人員最近３年</text:p>
            <text:p text:style-name="P119"><text:span text:style-name="T120">服務成績</text:span><text:span text:style-name="T121">是否優良</text:span>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□是</text:p>
            <text:p text:style-name="P124"><text:span text:style-name="T125">□</text:span><text:span text:style-name="T1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□是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□是</text:p>
            <text:p text:style-name="P134"><text:span text:style-name="T135">□</text:span><text:span text:style-name="T136">否</text:span></text:p>
          </table:table-cell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最近３年</text:p>
            <text:p text:style-name="內文"><text:span text:style-name="T140">獎勵</text:span></text:p>
          </table:table-cell>
          <table:covered-table-cell/>
          <table:table-cell table:style-name="TableCell141" table:number-columns-spanned="2" table:number-rows-spanned="2">
            <text:p text:style-name="P142">獎勵</text:p>
            <text:p text:style-name="P143">紀錄</text:p>
          </table:table-cell>
          <table:covered-table-cell/>
          <table:table-cell table:style-name="TableCell144" table:number-columns-spanned="4">
            <text:p text:style-name="P145">記功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嘉獎</text:p>
          </table:table-cell>
          <table:covered-table-cell/>
          <table:covered-table-cell/>
          <table:table-cell table:style-name="TableCell148" table:number-columns-spanned="2">
            <text:p text:style-name="P149">記功</text:p>
          </table:table-cell>
          <table:covered-table-cell/>
          <table:table-cell table:style-name="TableCell150" table:number-columns-spanned="3">
            <text:p text:style-name="P151">嘉獎</text:p>
          </table:table-cell>
          <table:covered-table-cell/>
          <table:covered-table-cell/>
          <table:table-cell table:style-name="TableCell152">
            <text:p text:style-name="P153">記功</text:p>
          </table:table-cell>
          <table:table-cell table:style-name="TableCell154">
            <text:p text:style-name="P155">嘉獎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8">
            <text:p text:style-name="P173"/>
            <text:p text:style-name="P174"><text:span text:style-name="T175">□</text:span><text:span text:style-name="T176">有</text:span><text:span text:style-name="T177"><text:s/>□</text:span><text:span text:style-name="T178">無　最近３年</text:span><text:span text:style-name="T179">曾受刑事處分、懲戒處分或平時考核受申誡以上處分。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符合獎勵要點第三點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第<text:s text:c="4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其他證明文件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項<text:s text:c="5"/>目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優<text:s text:c="3"/>良<text:s text:c="3"/>事<text:s text:c="3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工作績效</text:p>
            <text:p text:style-name="P198"><text:span text:style-name="T199">一、</text:span><text:span text:style-name="T200">執行學校政策、計畫，成效優異者。</text:span></text:p>
            <text:p text:style-name="P201"><text:span text:style-name="T202">二、</text:span><text:span text:style-name="T203">對本職工作或主管業務，能主動積極規劃、革新創造，著有成效者。</text:span></text:p>
            <text:p text:style-name="P204"><text:span text:style-name="T205">三、辦理本職業務外，協助</text:span><text:span text:style-name="T206">同單位其他組別或</text:span><text:span text:style-name="T207">其他</text:span><text:span text:style-name="T208">同仁業務，主動</text:span><text:span text:style-name="T209">積極</text:span><text:span text:style-name="T210">，</text:span><text:span text:style-name="T211">具重要事蹟者</text:span><text:span text:style-name="T212">。</text:span></text:p>
            <text:p text:style-name="P213"><text:span text:style-name="T214">四、</text:span><text:span text:style-name="T215">對所交辦重要專案案件，經認定如期圓滿達成任務者。</text:span></text:p>
            <text:p text:style-name="P216"><text:span text:style-name="T217">五、</text:span><text:span text:style-name="T218">搶救重大災害或消弭重大意外事故，處置得宜，對維護生命財產有貢獻者。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13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5">
            <text:p text:style-name="P237">創新研究</text:p>
            <text:p text:style-name="P238"><text:span text:style-name="T239">一、</text:span><text:span text:style-name="T240">針對學校業務提出興革意見，經採納施行，著有成效者。</text:span></text:p>
            <text:p text:style-name="P241"><text:span text:style-name="T242">二、</text:span><text:span text:style-name="T243">個人發明或著作，經有關機關審查認定，對學校業務有貢獻者。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1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服務態度及品德操守</text:p>
            <text:p text:style-name="P249"><text:span text:style-name="T250">一、</text:span><text:span text:style-name="T251">熱心服務不辭辛勞，能主動解決困難，有具體事蹟者。</text:span></text:p>
            <text:p text:style-name="P252"><text:span text:style-name="T253">二、</text:span><text:span text:style-name="T254">廉正不阿，拒收賄賂，足資表揚者。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其</text:span><text:span text:style-name="T261">它</text:span></text:p>
            <text:p text:style-name="P262"><text:span text:style-name="T263">一、跨</text:span><text:span text:style-name="T264">本校他</text:span><text:span text:style-name="T265">單位</text:span><text:span text:style-name="T266">或跨校</text:span><text:span text:style-name="T267">(</text:span><text:span text:style-name="T268">機關</text:span><text:span text:style-name="T269">)</text:span><text:span text:style-name="T270">合作事蹟與貢獻</text:span><text:span text:style-name="T271">。</text:span></text:p>
            <text:p text:style-name="P272"><text:span text:style-name="T273">二、</text:span><text:span text:style-name="T274">其它在工作、品德、學識等方面有具體特殊事蹟，足為楷模者。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單<text:s text:c="4"/>位</text:p>
            <text:p text:style-name="P280"><text:span text:style-name="T281">推薦理由</text:span></text:p>
          </table:table-cell>
          <table:covered-table-cell/>
          <table:covered-table-cell/>
          <table:table-cell table:style-name="TableCell282" table:number-columns-spanned="15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二級單位/</text:p>
            <text:p text:style-name="P287"><text:span text:style-name="T288">系所級主管</text:span></text:p>
          </table:table-cell>
          <table:covered-table-cell/>
          <table:covered-table-cell/>
          <table:table-cell table:style-name="TableCell289" table:number-columns-spanned="7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一級單位主管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P296">※填表說明：</text:p>
      <text:p text:style-name="P297">本表欄位不足繕打時，請自行延伸，但請勿超過4頁，且勿更改表格格式，並請雙面列印。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標楷體" style:font-name-asian="標楷體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4-08T06:47:00Z</meta:creation-date>
    <dc:date>2024-04-08T06:48:00Z</dc:date>
    <meta:print-date>2021-03-17T06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