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5in" fo:line-height="0.305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bottom="0.05in" fo:line-height="0.3055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1.1027in"/>
    </style:style>
    <style:style style:name="TableColumn7" style:family="table-column">
      <style:table-column-properties style:column-width="1.3333in"/>
    </style:style>
    <style:style style:name="TableColumn8" style:family="table-column">
      <style:table-column-properties style:column-width="3.293in"/>
    </style:style>
    <style:style style:name="TableColumn9" style:family="table-column">
      <style:table-column-properties style:column-width="1.2902in"/>
    </style:style>
    <style:style style:name="Table5" style:family="table">
      <style:table-properties style:width="7.0194in" fo:margin-left="0in" table:align="left"/>
    </style:style>
    <style:style style:name="TableRow10" style:family="table-row">
      <style:table-row-properties style:min-row-height="0.3333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DefinitionTerm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6" style:family="table-row">
      <style:table-row-properties style:min-row-height="0.3333in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DefinitionTerm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3333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Row39" style:family="table-row">
      <style:table-row-properties style:min-row-height="0.3513in"/>
    </style:style>
    <style:style style:name="TableCell4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333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3847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361in" fo:margin-left="0.0347in" fo:text-indent="0.0041in">
        <style:tab-stops/>
      </style:paragraph-properties>
      <style:text-properties style:font-name="標楷體" style:font-name-asian="標楷體" fo:color="#000000" fo:font-size="16pt" style:font-size-asian="16pt" style:font-size-complex="10pt" fo:background-color="#FFFFFF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361in" fo:margin-left="0.0347in" fo:text-indent="0.0041in">
        <style:tab-stops/>
      </style:paragraph-properties>
      <style:text-properties style:font-name="標楷體" style:font-name-asian="標楷體" fo:color="#000000" fo:font-size="16pt" style:font-size-asian="16pt" style:font-size-complex="10pt" fo:background-color="#FFFFFF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361in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0pt" fo:background-color="#FFFFFF"/>
    </style:style>
    <style:style style:name="T51" style:parent-style-name="預設段落字型" style:family="text">
      <style:text-properties style:font-name="標楷體" style:font-name-asian="標楷體" fo:color="#000000" fo:background-color="#FFFFFF"/>
    </style:style>
    <style:style style:name="T52" style:parent-style-name="預設段落字型" style:family="text">
      <style:text-properties style:font-name="標楷體" style:font-name-asian="標楷體" fo:color="#000000" fo:background-color="#FFFFFF"/>
    </style:style>
    <style:style style:name="T53" style:parent-style-name="預設段落字型" style:family="text">
      <style:text-properties style:font-name="標楷體" style:font-name-asian="標楷體" fo:color="#000000" fo:background-color="#FFFFFF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 fo:color="#000000" fo:letter-spacing="-0.0083in" fo:font-size="15pt" style:font-size-asian="15pt" style:font-size-complex="15pt" fo:background-color="#FFFFFF"/>
    </style:style>
    <style:style style:name="TableRow56" style:family="table-row">
      <style:table-row-properties style:min-row-height="1.1069in"/>
    </style:style>
    <style:style style:name="TableCell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361in" fo:margin-left="0.0347in" fo:text-indent="0.0041in">
        <style:tab-stops/>
      </style:paragraph-properties>
      <style:text-properties style:font-name="標楷體" style:font-name-asian="標楷體" fo:font-weight="bold" style:font-weight-asian="bold" fo:color="#0000FF" fo:font-size="16pt" style:font-size-asian="16pt" style:font-size-complex="10pt" fo:background-color="#FFFFFF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361in" fo:margin-left="0.0347in" fo:text-indent="0.0041in">
        <style:tab-stops/>
      </style:paragraph-properties>
      <style:text-properties style:font-name="標楷體" style:font-name-asian="標楷體" fo:color="#0000FF" fo:font-size="16pt" style:font-size-asian="16pt" style:font-size-complex="10pt" fo:background-color="#FFFFFF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 fo:margin-left="0.0347in" fo:text-indent="0.0041in">
        <style:tab-stops/>
      </style:paragraph-properties>
      <style:text-properties style:font-name="標楷體" style:font-name-asian="標楷體" fo:color="#000000" fo:font-size="16pt" style:font-size-asian="16pt" style:font-size-complex="10pt" fo:background-color="#FFFFFF" style:text-underline-type="single" style:text-underline-style="solid" style:text-underline-width="auto" style:text-underline-mode="continuous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777in" fo:margin-left="0.0347in" fo:text-indent="0.0041in">
        <style:tab-stops/>
      </style:paragraph-properties>
      <style:text-properties style:font-name="標楷體" style:font-name-asian="標楷體" fo:color="#000000" fo:font-size="16pt" style:font-size-asian="16pt" style:font-size-complex="10pt" fo:background-color="#FFFFFF" style:text-underline-type="single" style:text-underline-style="solid" style:text-underline-width="auto" style:text-underline-mode="continuous"/>
    </style:style>
    <style:style style:name="P65" style:parent-style-name="本文" style:family="paragraph">
      <style:paragraph-properties fo:line-height="0.3055in" fo:margin-left="0.5951in" fo:margin-right="0.1833in" fo:text-indent="-0.5951in">
        <style:tab-stops/>
      </style:paragraph-properties>
      <style:text-properties style:font-name="標楷體" fo:font-size="14pt" style:font-size-asian="14pt" style:font-size-complex="14pt"/>
    </style:style>
    <style:style style:name="P66" style:parent-style-name="本文" style:family="paragraph">
      <style:paragraph-properties fo:line-height="0.3055in" fo:margin-right="0.1833in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標楷體" fo:font-weight="bold" style:font-weight-asian="bold" style:font-weight-complex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P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055in" fo:margin-left="0.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055in" fo:margin-left="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清單段落" style:family="paragraph">
      <style:paragraph-properties fo:line-height="0.305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07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08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0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fo:language="zh" fo:country="TW"/>
    </style:style>
    <style:style style:name="T113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fo:language="zh" fo:country="TW"/>
    </style:style>
    <style:style style:name="P116" style:parent-style-name="本文" style:family="paragraph">
      <style:paragraph-properties fo:line-height="0.3055in" fo:margin-right="0.1833in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國立中央大學職員陞任遷調意願調查表</text:p>
      <text:p text:style-name="P2"><text:span text:style-name="T3">（現職為組員</text:span><text:span text:style-name="T4">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職缺單位</text:span></text:p>
          </table:table-cell>
          <table:table-cell table:style-name="TableCell14" table:number-columns-spanned="3">
            <text:p text:style-name="P15">教務處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職系與職稱</text:p>
          </table:table-cell>
          <table:table-cell table:style-name="TableCell19" table:number-columns-spanned="3">
            <text:p text:style-name="P20">文教行政職系專員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職務列等</text:p>
          </table:table-cell>
          <table:table-cell table:style-name="TableCell24" table:number-columns-spanned="3">
            <text:p text:style-name="P25">薦任第7職等至第8職等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投件資格</text:p>
          </table:table-cell>
          <table:table-cell table:style-name="TableCell29" table:number-columns-spanned="3">
            <text:p text:style-name="P30"><text:span text:style-name="T31">現任本校陞遷序列表第五序列組員職務</text:span><text:span text:style-name="T32">，</text:span><text:span text:style-name="T33">具上開職系</text:span><text:span text:style-name="T34">任用</text:span><text:span text:style-name="T35">資格</text:span><text:span text:style-name="T36">且</text:span><text:span text:style-name="T37">有陞任意願者</text:span><text:span text:style-name="T38">。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<text:span text:style-name="T42">參加人員基本資料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單<text:s text:c="2"/>位</text:p>
          </table:table-cell>
          <table:table-cell table:style-name="TableCell46">
            <text:p text:style-name="P47">職<text:s text:c="2"/>稱</text:p>
          </table:table-cell>
          <table:table-cell table:style-name="TableCell48">
            <text:p text:style-name="P49"><text:span text:style-name="T50">姓名</text:span><text:span text:style-name="T51">(</text:span><text:span text:style-name="T52">請親自簽名</text:span><text:span text:style-name="T53">)</text:span></text:p>
          </table:table-cell>
          <table:table-cell table:style-name="TableCell54">
            <text:p text:style-name="P55">任現職日期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>備註：</text:p>
      <text:list text:style-name="LFO2" text:continue-numbering="true">
        <text:list-item>
          <text:p text:style-name="P66"><text:span text:style-name="T67">符合資格且有意願參加者，請於</text:span><text:span text:style-name="T68">報名期限內</text:span><text:span text:style-name="T69">將本表</text:span><text:span text:style-name="T70">送人事室彙辦，並請務必來電確認</text:span><text:span text:style-name="T71">(</text:span><text:span text:style-name="T72">逾期未送達者，視為無意願</text:span><text:span text:style-name="T73">）。</text:span></text:p>
        </text:list-item>
        <text:list-item>
          <text:p text:style-name="P74">另應檢附以下證明文件(請以A4紙張雙面影印裝訂整齊併送)：</text:p>
        </text:list-item>
      </text:list>
      <text:p text:style-name="P75"><text:span text:style-name="T76">(</text:span><text:span text:style-name="T77">ㄧ</text:span><text:span text:style-name="T78">)</text:span><text:span text:style-name="T79">現職及同職務列等職務最近</text:span><text:span text:style-name="T80">5</text:span><text:span text:style-name="T81">年</text:span><text:span text:style-name="T82">(</text:span><text:span text:style-name="T83">含本年</text:span><text:span text:style-name="T84">)</text:span><text:span text:style-name="T85">訓練進修時數資料</text:span><text:span text:style-name="T86">(</text:span><text:span text:style-name="T87">請至人事服務網（</text:span><text:span text:style-name="T88">ECPA</text:span><text:span text:style-name="T89">）內之</text:span><text:span text:style-name="T90">D6</text:span><text:span text:style-name="T91">：終身學習入口網下載列印</text:span><text:span text:style-name="T92">)</text:span><text:span text:style-name="T93">，另如為機關薦送並領有證書者，請檢附</text:span><text:span text:style-name="T94">薦送簽呈</text:span><text:span text:style-name="T95">等佐證資料。</text:span></text:p>
      <text:p text:style-name="P96"><text:span text:style-name="T97">(</text:span><text:span text:style-name="T98">二</text:span><text:span text:style-name="T99">)</text:span><text:span text:style-name="T100">語言能力證明文件。</text:span></text:p>
      <text:p text:style-name="P101">(三)助審資料(認有助陞任之助審資料均可檢送)。</text:p>
      <text:list text:style-name="LFO2" text:continue-numbering="true">
        <text:list-item>
          <text:p text:style-name="P102"><text:span text:style-name="T103">「</text:span><text:a xlink:href="mailto:助審資料除紙本送本室外，請另外掃描成PDF檔mail至vans5036@ncu.edu.tw" office:target-frame-name="_top" xlink:show="replace"><text:span text:style-name="T104">助審資料</text:span><text:span text:style-name="T105">」</text:span><text:span text:style-name="T106">除紙本送本室外，請另外掃描成</text:span><text:span text:style-name="T107">PDF</text:span><text:span text:style-name="T108">檔</text:span></text:a><text:a xlink:href="mailto:以電子郵件傳送至nicole0312@cc.ncu.edu.tw" office:target-frame-name="_top" xlink:show="replace"><text:span text:style-name="T109">以電子郵件傳送至</text:span></text:a><text:span text:style-name="T110">jocelyn71@ncu.edu.tw</text:span><text:span text:style-name="T111">，</text:span><text:span text:style-name="T112">信件主旨請務必繕打</text:span><text:span text:style-name="T113">:</text:span><text:span text:style-name="T114">「姓名＋擬應徵職缺助審資料」</text:span><text:span text:style-name="T115">。</text:span></text:p>
        </text:list-item>
        <text:list-item>
          <text:p text:style-name="P116"><text:span text:style-name="T117">承辦人及聯絡方式：人事室第一組，</text:span><text:span text:style-name="T118">謝宜慈專任人員</text:span><text:span text:style-name="T119">，分機</text:span><text:span text:style-name="T120">5776</text:span><text:span text:style-name="T121">5</text:span><text:span text:style-name="T12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in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8pt" style:font-size-asian="18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initionTerm" style:display-name="Definition Term" style:family="paragraph" style:parent-style-name="內文" style:next-style-name="內文">
      <style:paragraph-properties style:text-autospace="none"/>
      <style:text-properties style:letter-kerning="false" style:font-size-complex="10pt" fo:hyphenate="false"/>
    </style:style>
    <style:style style:name="style91" style:display-name="style91" style:family="text">
      <style:text-properties fo:font-size="9pt" style:font-size-asian="9pt" style:font-size-complex="9pt"/>
    </style:style>
    <style:style style:name="DefinitionList" style:display-name="Definition List" style:family="paragraph" style:parent-style-name="內文" style:next-style-name="DefinitionTerm">
      <style:paragraph-properties style:text-autospace="none" fo:margin-left="0.25in">
        <style:tab-stops/>
      </style:paragraph-properties>
      <style:text-properties style:letter-kerning="false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1944in" fo:margin-left="0.3333in" fo:text-indent="-0.3333in">
        <style:tab-stops/>
      </style:paragraph-properties>
      <style:text-properties style:font-name="標楷體" style:font-name-asian="標楷體" fo:color="#000000" fo:hyphenate="false"/>
    </style:style>
    <style:style style:name="style17" style:display-name="style1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letter-spacing="-0.0055in" fo:font-size="13pt" style:font-size-asian="13pt" style:font-size-complex="13pt" fo:hyphenate="false"/>
    </style:style>
    <style:style style:name="註釋標題字元" style:display-name="註釋標題 字元" style:family="text">
      <style:text-properties style:font-name-asian="標楷體" fo:letter-spacing="-0.0055in" style:letter-kerning="true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letter-spacing="-0.0055in" fo:font-size="13pt" style:font-size-asian="13pt" style:font-size-complex="13pt" fo:hyphenate="false"/>
    </style:style>
    <style:style style:name="結語字元" style:display-name="結語 字元" style:family="text">
      <style:text-properties style:font-name-asian="標楷體" fo:letter-spacing="-0.0055in" style:letter-kerning="true" fo:font-size="13pt" style:font-size-asian="13pt" style:font-size-complex="13pt"/>
    </style:style>
    <style:style style:name="標題1字元" style:display-name="標題 1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-asian="標楷體" style:letter-kerning="true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2LVL1" style:family="text">
      <style:text-properties style:font-name="標楷體" style:font-name-asian="標楷體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09in" fo:margin-bottom="0.25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員職缺公告</dc:title>
    <dc:subject/>
    <meta:initial-creator>NCU</meta:initial-creator>
    <dc:creator>User</dc:creator>
    <meta:creation-date>2024-06-25T02:21:00Z</meta:creation-date>
    <dc:date>2024-06-25T03:47:00Z</dc:date>
    <meta:print-date>2019-12-27T07:59:00Z</meta:print-date>
    <meta:template xlink:href="Normal" xlink:type="simple"/>
    <meta:editing-cycles>9</meta:editing-cycles>
    <meta:editing-duration>PT600S</meta:editing-duration>
    <meta:document-statistic meta:page-count="1" meta:paragraph-count="1" meta:word-count="90" meta:character-count="608" meta:row-count="4" meta:non-whitespace-character-count="519"/>
  </office:meta>
</office:document-meta>
</file>