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punctuation-wrap="simple" style:line-height-at-least="0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4" style:parent-style-name="Textbody" style:family="paragraph">
      <style:paragraph-properties style:punctuation-wrap="simpl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punctuation-wrap="simple" fo:line-height="0.3194in" fo:margin-left="1.1812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punctuation-wrap="simple" fo:line-height="0.3194in" fo:margin-left="1.1812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punctuation-wrap="simple" fo:line-height="0.3194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punctuation-wrap="simple" fo:line-height="0.3194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punctuation-wrap="simple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punctuation-wrap="simple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punctuation-wrap="simple" fo:line-height="0.3194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punctuation-wrap="simple" fo:line-height="0.3194in" fo:margin-left="1.1812in" fo:text-indent="-0.3937in">
        <style:tab-stops/>
      </style:paragraph-properties>
    </style:style>
    <style:style style:name="P15" style:parent-style-name="Textbody" style:family="paragraph">
      <style:paragraph-properties style:punctuation-wrap="simple" fo:line-height="0.3194in" fo:margin-left="1.1812in" fo:text-indent="-0.3937in">
        <style:tab-stops/>
      </style:paragraph-properties>
    </style:style>
  </office:automatic-styles>
  <office:body>
    <office:text text:use-soft-page-breaks="true">
      <text:p text:style-name="P1"><text:span text:style-name="T2">教育部辦理大專校院學生校內住宿補貼要點第四點修正</text:span><text:span text:style-name="T3">規定</text:span></text:p>
      <text:p text:style-name="P4">四、補貼方式：</text:p>
      <text:p text:style-name="P5"><text:span text:style-name="T6">(一)補貼一般學生身分每名一學期新臺幣(以下同)五千元，另低收入戶或中低收入戶學生(以下簡稱經濟弱勢生)及現役軍人子女身分每名一學期七千元。學校住宿費用低於補貼費用者，補貼費用與其住宿費用相同。</text:span></text:p>
      <text:p text:style-name="P7"><text:span text:style-name="T8">(二)一般學生不須向學校申請，由學校自動扣減住宿費，僅經濟弱勢生及現役軍人子女須提供證明文件供學校查核。</text:span></text:p>
      <text:p text:style-name="P9">(三)住宿週數依每學期住宿學生入住週數計算，學生中途退宿超過二週未有學生遞補，學校應依實際住宿週數，按比例繳回本部。</text:p>
      <text:p text:style-name="P10"/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家源</meta:initial-creator>
    <dc:creator>Minhua Tseng</dc:creator>
    <meta:creation-date>2026-01-06T02:26:00Z</meta:creation-date>
    <dc:date>2026-01-06T02:26:00Z</dc:date>
    <meta:print-date>2025-11-20T10:56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37" meta:character-count="250" meta:row-count="1" meta:non-whitespace-character-count="214"/>
  </office:meta>
</office:document-meta>
</file>