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0.418in"/>
    </style:style>
    <style:style style:name="TableColumn4" style:family="table-column">
      <style:table-column-properties style:column-width="1.3409in"/>
    </style:style>
    <style:style style:name="TableColumn5" style:family="table-column">
      <style:table-column-properties style:column-width="0.195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256in"/>
    </style:style>
    <style:style style:name="TableColumn8" style:family="table-column">
      <style:table-column-properties style:column-width="0.2145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1.4763in"/>
    </style:style>
    <style:style style:name="Table1" style:family="table" style:master-page-name="MP0">
      <style:table-properties style:width="7.359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style:letter-kerning="false" fo:font-size="24pt" style:font-size-asian="24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style:letter-kerning="false" fo:font-size="20pt" style:font-size-asian="20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083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83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fo:font-size="13pt" style:font-size-asian="13pt" style:font-size-complex="13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fo:font-size="13pt" style:font-size-asian="13pt" style:font-size-complex="13pt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fo:font-size="13pt" style:font-size-asian="13pt" style:font-size-complex="13pt"/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fo:font-size="13pt" style:font-size-asian="13pt" style:font-size-complex="13pt"/>
    </style:style>
    <style:style style:name="T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fo:font-size="13pt" style:font-size-asian="13pt" style:font-size-complex="13pt"/>
    </style:style>
    <style:style style:name="T8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fo:font-size="13pt" style:font-size-asian="13pt" style:font-size-complex="13pt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新細明體" fo:font-size="13pt" style:font-size-asian="13pt" style:font-size-complex="13pt"/>
    </style:style>
    <style:style style:name="T10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4.024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3pt" style:font-size-asian="13pt" style:font-size-complex="13pt"/>
    </style:style>
    <style:style style:name="P11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2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23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margin-right="-0.1201in" fo:text-indent="4.243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386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1.002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justify" fo:line-height="0.2222in" fo:margin-left="-0.1986in" fo:margin-right="-0.3618in">
        <style:tab-stops/>
      </style:paragraph-properties>
      <style:text-properties style:font-name-asian="標楷體" fo:color="#000000" style:letter-kerning="false"/>
    </style:style>
    <style:style style:name="P146" style:parent-style-name="內文" style:family="paragraph">
      <style:paragraph-properties fo:text-align="justify" fo:line-height="0.2222in" fo:margin-left="-0.1986in" fo:margin-right="-0.3618in">
        <style:tab-stops/>
      </style:paragraph-properties>
      <style:text-properties style:font-name-asian="標楷體" fo:color="#000000" style:letter-kerning="false"/>
    </style:style>
    <style:style style:name="P147" style:parent-style-name="內文" style:family="paragraph">
      <style:paragraph-properties fo:text-align="justify" fo:line-height="0.2222in" fo:margin-left="-0.1986in" fo:margin-right="-0.3618in">
        <style:tab-stops/>
      </style:paragraph-properties>
      <style:text-properties style:font-name-asian="標楷體" fo:color="#000000" style:letter-kerning="false"/>
    </style:style>
    <style:style style:name="P148" style:parent-style-name="內文" style:family="paragraph">
      <style:paragraph-properties fo:text-align="justify" fo:line-height="0.2222in" fo:margin-left="-0.1986in" fo:margin-right="-0.3618in">
        <style:tab-stops/>
      </style:paragraph-properties>
      <style:text-properties style:font-name-asian="標楷體" fo:color="#000000" style:letter-kerning="false"/>
    </style:style>
    <style:style style:name="TableColumn150" style:family="table-column">
      <style:table-column-properties style:column-width="2.8666in"/>
    </style:style>
    <style:style style:name="TableColumn151" style:family="table-column">
      <style:table-column-properties style:column-width="1.977in"/>
    </style:style>
    <style:style style:name="TableColumn152" style:family="table-column">
      <style:table-column-properties style:column-width="1.8118in"/>
    </style:style>
    <style:style style:name="Table149" style:family="table">
      <style:table-properties style:width="6.6555in" fo:margin-left="0.075in" table:align="left"/>
    </style:style>
    <style:style style:name="TableRow153" style:family="table-row">
      <style:table-row-properties style:min-row-height="0.29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56" style:family="table-row">
      <style:table-row-properties style:min-row-height="0.299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163" style:parent-style-name="內文" style:family="paragraph">
      <style:paragraph-properties fo:margin-top="0.125in" fo:line-height="0.2083in" fo:text-indent="0.3333in"/>
      <style:text-properties style:font-name="標楷體" style:font-name-asian="標楷體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P165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P188" style:parent-style-name="內文" style:family="paragraph">
      <style:paragraph-properties fo:margin-top="0.1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222in" fo:margin-left="-0.1986in" fo:margin-right="-0.3618in">
        <style:tab-stops/>
      </style:paragraph-properties>
    </style:style>
    <style:style style:name="P194" style:parent-style-name="內文" style:family="paragraph">
      <style:paragraph-properties fo:text-align="end" fo:margin-right="-0.8569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中央大學宿舍事件紀錄表</text:p>
            <text:p text:style-name="P14"><text:span text:style-name="T15">National Central University Dormitory Incident Record Fo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  <text:p text:style-name="P19"><text:span text:style-name="T20">Name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<text:span text:style-name="T25">系級</text:span><text:span text:style-name="T26">Department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日期</text:p>
            <text:p text:style-name="P31"><text:span text:style-name="T32">Dat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學號</text:p>
            <text:p text:style-name="P38"><text:span text:style-name="T39">Student ID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  <text:p text:style-name="P44"><text:span text:style-name="T45">Phone No.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宿舍-寢室</text:p>
            <text:p text:style-name="P51"><text:span text:style-name="T52">Dorm-room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E-mail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報告事項</text:span><text:span text:style-name="T63">Report</text:span></text:p>
          </table:table-cell>
          <table:table-cell table:style-name="TableCell64" table:number-columns-spanned="8">
            <text:p text:style-name="P65"><text:span text:style-name="T66">□</text:span><text:span text:style-name="T67">違反宿舍規定</text:span><text:span text:style-name="T68">Violation of Dorm Regulation <text:s/></text:span><text:span text:style-name="T69">□</text:span><text:span text:style-name="T70">進行商業行為</text:span><text:span text:style-name="T71">Business Conduct <text:s/></text:span><text:span text:style-name="T72">□</text:span><text:span text:style-name="T73">留宿外賓</text:span><text:span text:style-name="T74">A</text:span><text:span text:style-name="T75">ccommodating guests</text:span><text:span text:style-name="T76"><text:s/>overnight</text:span><text:span text:style-name="T77"><text:s text:c="3"/></text:span><text:span text:style-name="T78">□</text:span><text:span text:style-name="T79">存放違禁物品</text:span><text:span text:style-name="T80"><text:s/>stored contraband<text:s/></text:span><text:span text:style-name="T81">□</text:span><text:span text:style-name="T82">私自互調寢室</text:span><text:span text:style-name="T83">Exchanging rooms privately <text:s/></text:span><text:span text:style-name="T84">□</text:span><text:span text:style-name="T85">租借寢室</text:span><text:span text:style-name="T86">Leasing rooms to</text:span><text:span text:style-name="T87"><text:s/>someone <text:s/></text:span><text:span text:style-name="T88">□</text:span><text:span text:style-name="T89">損壞或遺失公物</text:span><text:span text:style-name="T90"><text:s/>Damaging or losing public materials or facilities <text:s/></text:span><text:span text:style-name="T91">□</text:span><text:span text:style-name="T92">私接電力線路</text:span><text:span text:style-name="T93">connecting electric power privately<text:s/></text:span><text:span text:style-name="T94">□</text:span><text:span text:style-name="T95">炊爨、焚燒物品</text:span><text:span text:style-name="T96">Cooking with fire/burning materials/ having barbecue/setting off fireworks in the dormitory</text:span><text:span text:style-name="T97"><text:s text:c="2"/></text:span></text:p>
            <text:p text:style-name="P98"><text:span text:style-name="T99">□</text:span><text:span text:style-name="T100">其他</text:span><text:span text:style-name="T101">Others</text:span><text:span text:style-name="T102"><text:s text:c="12"/>`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相關人員Related people</text:p>
          </table:table-cell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9">
            <text:p text:style-name="P110">報告事項Details (含事件發生時間、地點、過程具體說明等including time, place and process)：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<text:span text:style-name="T127">簽名</text:span><text:span text:style-name="T128">Signature</text:span><text:span text:style-name="T129">：</text:span><text:span text:style-name="T13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承辦單位(擬辦)</text:p>
          </table:table-cell>
          <table:covered-table-cell/>
          <table:covered-table-cell/>
          <table:table-cell table:style-name="TableCell134" table:number-columns-spanned="3">
            <text:p text:style-name="P135">會辦單位(會簽)</text:p>
          </table:table-cell>
          <table:covered-table-cell/>
          <table:covered-table-cell/>
          <table:table-cell table:style-name="TableCell136" table:number-columns-spanned="3">
            <text:p text:style-name="P137">決行單位(批示)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>*本表單蒐集之個人資料，僅限於個人資料相關服務使用，非經當事人同意，絶不轉作其他用途，亦不會公佈任何資訊，並遵循本校個人資料保護管理制度資料保存與安全控管辦理。108.7.31</text:p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soft-page-break/>
            <text:p text:style-name="P155">國立中央大學個人資料保護制度 <text:s/>個人資料提供同意書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文件編號：NCU-PIMS-D-013</text:p>
          </table:table-cell>
          <table:table-cell table:style-name="TableCell159">
            <text:p text:style-name="P160">機密等級：內部使用</text:p>
          </table:table-cell>
          <table:table-cell table:style-name="TableCell161">
            <text:p text:style-name="P162">版次1.1</text:p>
          </table:table-cell>
        </table:table-row>
      </table:table>
      <text:p text:style-name="P163">本同意書說明國立中央大學（以下簡稱本校）將如何處理本表單所蒐集到的個人資料。</text:p>
      <text:p text:style-name="P164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65">一、基本資料之蒐集、更新及保管</text:p>
      <text:p text:style-name="P166">1.本校蒐集您的個人資料在中華民國「個人資料保護法」與相關法令之規範下，依據本校【隱私權政策聲明】，蒐集、處理及利用您的個人資料。</text:p>
      <text:p text:style-name="P167">2.請於申請時提供您本人正確、最新及完整的個人資料。</text:p>
      <text:p text:style-name="P168">3.本校因執行業務所蒐集您的個人資料包括姓名、職稱、聯絡方式(電話、E-Mail)等(視狀況，自行調整)。</text:p>
      <text:p text:style-name="P169">4.若您的個人資料有任何異動，請主動向本校申請更正，使其保持正確、最新及完整。</text:p>
      <text:p text:style-name="P170">5.若您提供錯誤、不實、過時或不完整或具誤導性的資料，您將損失相關權益。</text:p>
      <text:p text:style-name="P171">6.您可依中華民國「個人資料保護法」，就您的個人資料行使以下權利：</text:p>
      <text:p text:style-name="P172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173">二、 蒐集個人資料之目的</text:p>
      <text:p text:style-name="P174"><text:span text:style-name="T175">1.本校為執行</text:span><text:span text:style-name="T176">宿舍相關</text:span><text:span text:style-name="T177">業務(視實際狀況，各表單自行調整)需蒐集您的個人資料。</text:span></text:p>
      <text:p text:style-name="P178">2.當您的個人資料使用方式與當初本校蒐集的目的不同時，我們會在使用前先徵求您的書面同意，您可以拒絕向本校提供個人資料，但您可能因此喪失您的權益。</text:p>
      <text:p text:style-name="P179">3.本校利用您的個人資料期間為即日起10年內(視實際狀況，各表單自行調整)，利用地區為台灣地區。</text:p>
      <text:p text:style-name="P180">三、基本資料之保密</text:p>
      <text:p text:style-name="P18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82">四、 同意書之效力</text:p>
      <text:p text:style-name="P183">1.當您勾選「我同意」並簽署本同意書時，即表示您已閱讀、瞭解並同意本同意書之所有內容，您如違反下列條款時，本校得隨時終止對您所提供之所有權益或服務。</text:p>
      <text:p text:style-name="P184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185">3.您自本同意書取得的任何建議或資訊，無論是書面或口頭形式，除非本同意書條款有明確規定，均不構成本同意條款以外之任何保證。</text:p>
      <text:p text:style-name="P186">五、準據法與管轄法院</text:p>
      <text:p text:style-name="P187">本同意書之解釋與適用，以及本同意書有關之爭議，均應依照中華民國法律予以處理，並以臺灣桃園地方法院為管轄法院。</text:p>
      <text:p text:style-name="P188"><text:span text:style-name="T189">□我已閱讀並接受上述同意書內容 <text:s/></text:span><text:span text:style-name="T190">當事人簽名 <text:s text:c="11"/></text:span><text:span text:style-name="T191">(請親簽)</text:span><text:span text:style-name="T192"><text:s text:c="6"/>年 <text:s text:c="2"/>月 <text:s text:c="2"/>日</text:span></text:p>
      <text:p text:style-name="P193"/>
      <text:p text:style-name="P194"><text:span text:style-name="T19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央大學 學生報告</dc:title>
    <dc:description/>
    <dc:subject/>
    <meta:initial-creator>user</meta:initial-creator>
    <dc:creator>User</dc:creator>
    <meta:creation-date>2025-11-26T05:36:00Z</meta:creation-date>
    <dc:date>2025-11-26T05:36:00Z</dc:date>
    <meta:print-date>2013-05-24T08:2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8" meta:character-count="2262" meta:row-count="16" meta:non-whitespace-character-count="1928"/>
  </office:meta>
</office:document-meta>
</file>