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letter-kerning="false" fo:font-size="20pt" style:font-size-asian="20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olumn4" style:family="table-column">
      <style:table-column-properties style:column-width="1.1659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5548in"/>
    </style:style>
    <style:style style:name="TableColumn7" style:family="table-column">
      <style:table-column-properties style:column-width="0.9333in"/>
    </style:style>
    <style:style style:name="TableColumn8" style:family="table-column">
      <style:table-column-properties style:column-width="0.1555in"/>
    </style:style>
    <style:style style:name="TableColumn9" style:family="table-column">
      <style:table-column-properties style:column-width="1.3215in"/>
    </style:style>
    <style:style style:name="TableColumn10" style:family="table-column">
      <style:table-column-properties style:column-width="1.7881in"/>
    </style:style>
    <style:style style:name="Table3" style:family="table">
      <style:table-properties style:width="7.775in" style:rel-width="100%" fo:margin-left="0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" style:family="table-row">
      <style:table-row-properties style:min-row-height="0.343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細明體" style:font-name-asian="細明體" fo:font-size="20pt" style:font-size-asian="20pt" style:font-size-complex="12pt" style:text-combine="lines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細明體" style:font-name-asian="細明體" fo:font-size="20pt" style:font-size-asian="20pt" style:font-size-complex="12pt" style:text-combine="lines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size-complex="12pt"/>
    </style:style>
    <style:style style:name="TableRow57" style:family="table-row">
      <style:table-row-properties style:min-row-height="3.9826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line-height="0.3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375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text-align="justify" fo:line-height="0.3055in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81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清單段落" style:list-style-name="LFO2" style:family="paragraph">
      <style:paragraph-properties fo:text-align="justify" fo:line-height="0.3055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2" style:family="paragraph">
      <style:paragraph-properties fo:text-align="justify" fo:line-height="0.3055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fo:color="#FF0000" style:font-size-complex="12pt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Row102" style:family="table-row">
      <style:table-row-properties style:min-row-height="1.0687in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清單段落" style:list-style-name="LFO3" style:family="paragraph">
      <style:paragraph-properties fo:text-align="justify" fo:line-height="0.2777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list-style-name="LFO3" style:family="paragraph">
      <style:paragraph-properties fo:text-align="justify" fo:line-height="0.2777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1388in"/>
      <style:text-properties style:font-name="Times New Roman" style:font-name-asian="標楷體" fo:font-size="7pt" style:font-size-asian="7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2715in"/>
    </style:style>
    <style:style style:name="TableCell117" style:family="table-cell">
      <style:table-cell-properties fo:border-top="0.0312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2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28" style:family="table-row">
      <style:table-row-properties style:min-row-height="0.184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Row139" style:family="table-row">
      <style:table-row-properties style:min-row-height="0.6472in"/>
    </style:style>
    <style:style style:name="TableCell140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222in" fo:margin-right="0.0819in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="Times New Roman" style:font-name-asian="標楷體" fo:color="#000000" style:letter-kerning="false"/>
    </style:style>
    <style:style style:name="P150" style:parent-style-name="內文" style:family="paragraph">
      <style:paragraph-properties fo:text-align="justify" fo:line-height="0.2222in" fo:margin-right="0.0819in"/>
      <style:text-properties style:font-name="Times New Roman" style:font-name-asian="標楷體" fo:color="#000000" style:letter-kerning="false"/>
    </style:style>
    <style:style style:name="TableColumn152" style:family="table-column">
      <style:table-column-properties style:column-width="2.8666in"/>
    </style:style>
    <style:style style:name="TableColumn153" style:family="table-column">
      <style:table-column-properties style:column-width="1.977in"/>
    </style:style>
    <style:style style:name="TableColumn154" style:family="table-column">
      <style:table-column-properties style:column-width="1.8118in"/>
    </style:style>
    <style:style style:name="Table151" style:family="table">
      <style:table-properties style:width="6.6555in" fo:margin-left="0.075in" table:align="left"/>
    </style:style>
    <style:style style:name="TableRow155" style:family="table-row">
      <style:table-row-properties style:min-row-height="0.294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158" style:family="table-row">
      <style:table-row-properties style:min-row-height="0.299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P165" style:parent-style-name="內文" style:family="paragraph">
      <style:paragraph-properties fo:margin-top="0.1263in" fo:line-height="0.2083in" fo:text-indent="0.3333in"/>
      <style:text-properties style:font-name="標楷體" style:font-name-asian="標楷體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P167" style:parent-style-name="內文" style:family="paragraph">
      <style:paragraph-properties fo:margin-top="0.1263in" fo:line-height="0.2083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top="0.1263in" fo:line-height="0.2083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line-height="0.2083in" fo:margin-left="0.4902in" fo:text-indent="-0.15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top="0.1263in" fo:line-height="0.2083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line-height="0.2083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top="0.1263in" fo:line-height="0.2083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top="0.1263in" fo:line-height="0.2083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line-height="0.2083in"/>
      <style:text-properties style:font-name="標楷體" style:font-name-asian="標楷體"/>
    </style:style>
    <style:style style:name="P191" style:parent-style-name="內文" style:family="paragraph">
      <style:paragraph-properties fo:margin-top="0.126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line-height="0.2222in" fo:margin-right="0.0819in"/>
    </style:style>
  </office:automatic-styles>
  <office:body>
    <office:text text:use-soft-page-breaks="true">
      <text:p text:style-name="P1">國立中央大學延後退宿申請表</text:p>
      <text:p text:style-name="P2">National Central University Application for Extension of Dorm Assignment after Leaving School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Date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Name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Student ID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宿舍-寢室</text:p>
            <text:p text:style-name="P27">Dorm-room</text:p>
          </table:table-cell>
          <table:table-cell table:style-name="TableCell28">
            <text:p text:style-name="P29"/>
          </table:table-cell>
          <table:table-cell table:style-name="TableCell30">
            <text:p text:style-name="P31">系級Department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Gender</text:p>
          </table:table-cell>
          <table:table-cell table:style-name="TableCell36">
            <text:p text:style-name="P37"><text:span text:style-name="T38">□</text:span><text:span text:style-name="T39">男</text:span><text:span text:style-name="T40">Male</text:span></text:p>
            <text:p text:style-name="P41"><text:span text:style-name="T42">□</text:span><text:span text:style-name="T43">女</text:span><text:span text:style-name="T44">Female</text:span></text:p>
          </table:table-cell>
        </table:table-row>
        <table:table-row table:style-name="TableRow45">
          <table:table-cell table:style-name="TableCell46">
            <text:p text:style-name="P47"><text:span text:style-name="T48">電話</text:span><text:span text:style-name="T49">Phone No.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E-mail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延後退宿</text:p>
            <text:p text:style-name="P60">事由</text:p>
            <text:p text:style-name="P61"><text:span text:style-name="T62">Reason for Extension of Dorm Assignment</text:span></text:p>
          </table:table-cell>
          <table:table-cell table:style-name="TableCell63" table:number-columns-spanned="6">
            <text:list text:style-name="LFO1" text:continue-numbering="true">
              <text:list-item>
                <text:p text:style-name="P64"><text:span text:style-name="T65">碩士班畢業，直升本校博士班</text:span><text:span text:style-name="T66">，</text:span><text:span text:style-name="T67">□</text:span><text:span text:style-name="T68">暑假</text:span><text:span text:style-name="T69"><text:s text:c="2"/>□</text:span><text:span text:style-name="T70">寒假期間仍需住於宿舍。</text:span></text:p>
              </text:list-item>
            </text:list>
            <text:p text:style-name="P71"><text:span text:style-name="T72">(</text:span><text:span text:style-name="T73">需</text:span><text:span text:style-name="T74">提供博士班錄取證明影本；新學期住宿須參加碩博士班新生宿舍抽籤</text:span><text:span text:style-name="T75">) Study the PhD program directly after the graduation from graduate school, it is necessary to stay at the<text:s/></text:span><text:span text:style-name="T76">dorm during □Summer vacation□Winter vacation(the copy of PhD admission certificate is required; for dorm assignment in new semester, new graduate or doctoral student must take the draw for dormitory)</text:span></text:p>
            <text:list text:style-name="LFO1" text:continue-numbering="true">
              <text:list-item>
                <text:p text:style-name="P77"><text:span text:style-name="T78">境外學生進行學歷認證</text:span><text:span text:style-name="T79">Academic certificate</text:span></text:p>
              </text:list-item>
            </text:list>
            <text:list text:style-name="LFO2" text:continue-numbering="true">
              <text:list-item>
                <text:p text:style-name="P80">辦理方式Procedure：________________________________________</text:p>
              </text:list-item>
            </text:list>
            <text:p text:style-name="P81">___________________________________________________________</text:p>
            <text:p text:style-name="P82">___________________________________________________________</text:p>
            <text:p text:style-name="P83">___________________________________________________________</text:p>
            <text:list text:style-name="LFO2" text:continue-numbering="true">
              <text:list-item>
                <text:p text:style-name="P84"><text:span text:style-name="T85">班機</text:span><text:span text:style-name="T86">Flight date and time</text:span><text:span text:style-name="T87">：</text:span><text:span text:style-name="T88">_______________________</text:span><text:span text:style-name="T89">______________</text:span></text:p>
              </text:list-item>
              <text:list-item>
                <text:p text:style-name="P90"><text:span text:style-name="T91">退宿日期</text:span><text:span text:style-name="T92">Check-out date</text:span><text:span text:style-name="T93"><text:s/></text:span><text:span text:style-name="T94">and time</text:span><text:span text:style-name="T95">：</text:span><text:span text:style-name="T96">______________________________</text:span></text:p>
              </text:list-item>
            </text:list>
            <text:p text:style-name="P97"/>
            <text:p text:style-name="P98"><text:span text:style-name="T99">*</text:span><text:span text:style-name="T100">非上述兩者原因者，無法辦理延後退宿，請依規定於離校前完成退宿程序。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list text:style-name="LFO3" text:continue-numbering="true">
              <text:list-item>
                <text:p text:style-name="P104">本人這段期間繼續住於宿舍，會遵守國立中央大學學生宿舍管理辦法。</text:p>
              </text:list-item>
            </text:list>
            <text:p text:style-name="P105">I will continuously stay in the dormitory during this period and will follow the Regulations Governing the<text:s/>Dormitory of National Central University.</text:p>
            <text:list text:style-name="LFO3" text:continue-numbering="true">
              <text:list-item>
                <text:p text:style-name="P106">退宿需至宿舍傳達室辦理歸還鑰匙、並將寢室整理乾淨。</text:p>
              </text:list-item>
            </text:list>
            <text:p text:style-name="P107">To check out, you need to go to the dormitory reception room to return the keys and clean up the dormitory.</text:p>
            <text:p text:style-name="P108"/>
            <text:p text:style-name="P109"><text:span text:style-name="T110"><text:s text:c="40"/></text:span><text:span text:style-name="T111">申請人簽名</text:span><text:span text:style-name="T112">Signature</text:span><text:span text:style-name="T113">：</text:span><text:span text:style-name="T114">_________________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<text:span text:style-name="T119">指導教授</text:span><text:span text:style-name="T120">/</text:span><text:span text:style-name="T121">導師</text:span></text:p>
            <text:p text:style-name="P122"><text:span text:style-name="T123">Adviser/Class Teacher</text:span></text:p>
          </table:table-cell>
          <table:covered-table-cell/>
          <table:table-cell table:style-name="TableCell124" table:number-columns-spanned="5">
            <text:p text:style-name="P125"><text:span text:style-name="T126">住宿服務組</text:span><text:span text:style-name="T127">Student Housing Service Divis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<text:span text:style-name="T132">承辦</text:span><text:span text:style-name="T133">Handling</text:span></text:p>
          </table:table-cell>
          <table:covered-table-cell/>
          <table:table-cell table:style-name="TableCell134" table:number-columns-spanned="3">
            <text:p text:style-name="P135"><text:span text:style-name="T136">住服組組長</text:span></text:p>
            <text:p text:style-name="P137"><text:span text:style-name="T138">Head of Student Housing Service Division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><text:span text:style-name="T147">*</text:span><text:span text:style-name="T148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149">108.7.31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soft-page-break/>
            <text:p text:style-name="P157">國立中央大學個人資料保護制度 <text:s/>個人資料提供同意書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文件編號：NCU-PIMS-D-013</text:p>
          </table:table-cell>
          <table:table-cell table:style-name="TableCell161">
            <text:p text:style-name="P162">機密等級：內部使用</text:p>
          </table:table-cell>
          <table:table-cell table:style-name="TableCell163">
            <text:p text:style-name="P164">版次1.1</text:p>
          </table:table-cell>
        </table:table-row>
      </table:table>
      <text:p text:style-name="P165">本同意書說明國立中央大學（以下簡稱本校）將如何處理本表單所蒐集到的個人資料。</text:p>
      <text:p text:style-name="P166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67">一、基本資料之蒐集、更新及保管</text:p>
      <text:p text:style-name="P168">1.本校蒐集您的個人資料在中華民國「個人資料保護法」與相關法令之規範下，依據本校【隱私權政策聲明】，蒐集、處理及利用您的個人資料。</text:p>
      <text:p text:style-name="P169">2.請於申請時提供您本人正確、最新及完整的個人資料。</text:p>
      <text:p text:style-name="P170">3.本校因執行業務所蒐集您的個人資料包括姓名、職稱、聯絡方式(電話、E-Mail)等(視狀況，自行調整)。</text:p>
      <text:p text:style-name="P171">4.若您的個人資料有任何異動，請主動向本校申請更正，使其保持正確、最新及完整。</text:p>
      <text:p text:style-name="P172">5.若您提供錯誤、不實、過時或不完整或具誤導性的資料，您將損失相關權益。</text:p>
      <text:p text:style-name="P173">6.您可依中華民國「個人資料保護法」，就您的個人資料行使以下權利：</text:p>
      <text:p text:style-name="P174">(1)請求查詢或閱覽。(2)製給複製本。(3) 請求補充或更正。(4) 請求停止蒐集、處理及利用。(5) 請求刪除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175">二、 蒐集個人資料之目的</text:p>
      <text:p text:style-name="P176"><text:span text:style-name="T177">1.</text:span><text:span text:style-name="T178">本校為執行</text:span><text:span text:style-name="T179">宿舍相關</text:span><text:span text:style-name="T180">業務(視實際狀況，各表單自行調整)需蒐集您的個人資料。</text:span></text:p>
      <text:p text:style-name="P181">2.當您的個人資料使用方式與當初本校蒐集的目的不同時，我們會在使用前先徵求您的書面同意，您可以拒絕向本校提供個人資料，但您可能因此喪失您的權益。</text:p>
      <text:p text:style-name="P182">3.本校利用您的個人資料期間為即日起10年內(視實際狀況，各表單自行調整)，利用地區為台灣地區。</text:p>
      <text:p text:style-name="P183">三、基本資料之保密</text:p>
      <text:p text:style-name="P184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185">四、 同意書之效力</text:p>
      <text:p text:style-name="P186">1.當您勾選「我同意」並簽署本同意書時，即表示您已閱讀、瞭解並同意本同意書之所有內容，您如違反下列條款時，本校得隨時終止對您所提供之所有權益或服務。</text:p>
      <text:p text:style-name="P187">2.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<text:p text:style-name="P188">3.您自本同意書取得的任何建議或資訊，無論是書面或口頭形式，除非本同意書條款有明確規定，均不構成本同意條款以外之任何保證。</text:p>
      <text:p text:style-name="P189">五、準據法與管轄法院</text:p>
      <text:p text:style-name="P190">本同意書之解釋與適用，以及本同意書有關之爭議，均應依照中華民國法律予以處理，並以臺灣桃園地方法院為管轄法院。</text:p>
      <text:p text:style-name="P191"><text:span text:style-name="T192">□我已閱讀並接受上述同意書內容<text:s/></text:span><text:span text:style-name="T193"><text:s/></text:span><text:span text:style-name="T194">當事人簽名</text:span><text:span text:style-name="T195"><text:s text:c="2"/></text:span><text:span text:style-name="T196"><text:s text:c="6"/></text:span><text:span text:style-name="T197"><text:s/></text:span><text:span text:style-name="T198"><text:s text:c="3"/></text:span><text:span text:style-name="T199">(請親簽)</text:span><text:span text:style-name="T200"><text:s text:c="6"/>年 <text:s text:c="2"/>月 <text:s text:c="2"/>日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2361in" fo:margin-bottom="0.2361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4-18T02:01:00Z</meta:creation-date>
    <dc:date>2024-08-05T06:45:00Z</dc:date>
    <meta:print-date>2018-11-01T02:36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52" meta:character-count="3028" meta:row-count="21" meta:non-whitespace-character-count="2582"/>
  </office:meta>
</office:document-meta>
</file>