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847in"/>
    </style:style>
    <style:style style:name="TableColumn3" style:family="table-column">
      <style:table-column-properties style:column-width="1.8916in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2.0104in"/>
    </style:style>
    <style:style style:name="Table1" style:family="table" style:master-page-name="MP0">
      <style:table-properties style:width="7.6784in" style:rel-width="101.56%" fo:margin-left="0in" table:align="left"/>
    </style:style>
    <style:style style:name="TableRow6" style:family="table-row">
      <style:table-row-properties style:min-row-height="0.6298in"/>
    </style:style>
    <style:style style:name="TableCell7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line-height="0.3194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P19" style:parent-style-name="內文" style:family="paragraph">
      <style:paragraph-properties fo:line-height="0.2222in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20" style:family="table-row">
      <style:table-row-properties style:min-row-height="0.3291in"/>
    </style:style>
    <style:style style:name="TableCell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min-row-height="0.2555in"/>
    </style:style>
    <style:style style:name="TableCell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ableCell4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ableRow48" style:family="table-row">
      <style:table-row-properties style:min-row-height="0.1937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3986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 style:min-row-height="0.3388in"/>
    </style:style>
    <style:style style:name="TableCell7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 fo:margin-left="0.1069in" fo:margin-right="0.0819in" fo:text-indent="-0.106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5" style:family="paragraph">
      <style:paragraph-properties fo:line-height="0.2222in" fo:margin-left="0.2479in">
        <style:tab-stops/>
      </style:paragraph-properties>
      <style:text-properties style:font-name="Times New Roman" style:font-name-asian="標楷體" fo:font-size="11pt" style:font-size-asian="11pt"/>
    </style:style>
    <style:style style:name="P81" style:parent-style-name="清單段落" style:family="paragraph">
      <style:paragraph-properties fo:line-height="0.2222in" fo:margin-left="0.2479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85" style:parent-style-name="超連結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P87" style:parent-style-name="內文" style:list-style-name="LFO5" style:family="paragraph">
      <style:paragraph-properties fo:line-height="0.2222in" fo:margin-left="0.2479in">
        <style:tab-stops/>
      </style:paragraph-properties>
      <style:text-properties style:font-name="Times New Roman" style:font-name-asian="標楷體" fo:font-size="11pt" style:font-size-asian="11pt"/>
    </style:style>
    <style:style style:name="P88" style:parent-style-name="清單段落" style:family="paragraph">
      <style:paragraph-properties fo:line-height="0.2222in" fo:margin-left="0.2479in">
        <style:tab-stops/>
      </style:paragraph-properties>
      <style:text-properties style:font-name="Times New Roman" style:font-name-asian="標楷體" fo:font-size="11pt" style:font-size-asian="11pt"/>
    </style:style>
    <style:style style:name="TableColumn90" style:family="table-column">
      <style:table-column-properties style:column-width="1.8847in"/>
    </style:style>
    <style:style style:name="TableColumn91" style:family="table-column">
      <style:table-column-properties style:column-width="1.8916in"/>
    </style:style>
    <style:style style:name="TableColumn92" style:family="table-column">
      <style:table-column-properties style:column-width="1.8916in"/>
    </style:style>
    <style:style style:name="TableColumn93" style:family="table-column">
      <style:table-column-properties style:column-width="2.0104in"/>
    </style:style>
    <style:style style:name="Table89" style:family="table">
      <style:table-properties style:width="7.6784in" style:rel-width="101.56%" fo:margin-left="0in" table:align="left"/>
    </style:style>
    <style:style style:name="TableRow94" style:family="table-row">
      <style:table-row-properties style:min-row-height="0.6298in"/>
    </style:style>
    <style:style style:name="TableCell95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P104" style:parent-style-name="內文" style:family="paragraph">
      <style:paragraph-properties fo:line-height="0.25in"/>
      <style:text-properties style:font-name="Times New Roman" style:font-name-asian="標楷體" fo:font-weight="bold" style:font-weight-asian="bold" fo:color="#FF0000" style:font-size-complex="10pt"/>
    </style:style>
    <style:style style:name="TableRow105" style:family="table-row">
      <style:table-row-properties style:min-row-height="0.3291in"/>
    </style:style>
    <style:style style:name="TableCell1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2194in"/>
    </style:style>
    <style:style style:name="TableCell1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ableCell13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ableRow134" style:family="table-row">
      <style:table-row-properties style:min-row-height="0.2284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1" style:family="table-row">
      <style:table-row-properties style:min-row-height="0.4166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Row160" style:family="table-row">
      <style:table-row-properties style:min-row-height="0.3388in"/>
    </style:style>
    <style:style style:name="TableCell16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 fo:margin-left="0.1069in" fo:margin-right="0.0819in" fo:text-indent="-0.106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list-style-name="LFO12" style:family="paragraph">
      <style:paragraph-properties fo:line-height="0.2222in" fo:margin-left="0.2479in">
        <style:tab-stops/>
      </style:paragraph-properties>
      <style:text-properties style:font-name="Times New Roman" style:font-name-asian="標楷體" fo:font-size="11pt" style:font-size-asian="11pt"/>
    </style:style>
    <style:style style:name="P167" style:parent-style-name="清單段落" style:family="paragraph">
      <style:paragraph-properties fo:line-height="0.2222in" fo:margin-left="0.2479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超連結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P173" style:parent-style-name="內文" style:list-style-name="LFO12" style:family="paragraph">
      <style:paragraph-properties fo:line-height="0.2222in" fo:margin-left="0.2479in">
        <style:tab-stops/>
      </style:paragraph-properties>
      <style:text-properties style:font-name="Times New Roman" style:font-name-asian="標楷體" fo:font-size="11pt" style:font-size-asian="11pt"/>
    </style:style>
    <style:style style:name="P174" style:parent-style-name="清單段落" style:family="paragraph">
      <style:paragraph-properties fo:line-height="0.2222in" fo:margin-left="0.2479in">
        <style:tab-stops/>
      </style:paragraph-properties>
      <style:text-properties style:font-name="Times New Roman" style:font-name-asian="標楷體" fo:font-size="11pt" style:font-size-asian="11pt"/>
    </style:style>
    <style:style style:name="TableColumn176" style:family="table-column">
      <style:table-column-properties style:column-width="1.8847in"/>
    </style:style>
    <style:style style:name="TableColumn177" style:family="table-column">
      <style:table-column-properties style:column-width="1.8916in"/>
    </style:style>
    <style:style style:name="TableColumn178" style:family="table-column">
      <style:table-column-properties style:column-width="1.8916in"/>
    </style:style>
    <style:style style:name="TableColumn179" style:family="table-column">
      <style:table-column-properties style:column-width="2.0104in"/>
    </style:style>
    <style:style style:name="Table175" style:family="table">
      <style:table-properties style:width="7.6784in" style:rel-width="101.56%" fo:margin-left="0in" table:align="left"/>
    </style:style>
    <style:style style:name="TableRow180" style:family="table-row">
      <style:table-row-properties style:min-row-height="0.6298in"/>
    </style:style>
    <style:style style:name="TableCell181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center" fo:line-height="0.3194in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P188" style:parent-style-name="內文" style:family="paragraph">
      <style:paragraph-properties fo:line-height="0.2222in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189" style:family="table-row">
      <style:table-row-properties style:min-row-height="0.3291in"/>
    </style:style>
    <style:style style:name="TableCell19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0.2555in"/>
    </style:style>
    <style:style style:name="TableCell20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ableCell2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ableRow216" style:family="table-row">
      <style:table-row-properties style:min-row-height="0.1937in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3" style:family="table-row">
      <style:table-row-properties style:min-row-height="0.3986in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TableRow242" style:family="table-row">
      <style:table-row-properties style:min-row-height="0.3388in"/>
    </style:style>
    <style:style style:name="TableCell2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222in" fo:margin-left="0.1069in" fo:margin-right="0.0819in" fo:text-indent="-0.106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內文" style:list-style-name="LFO5" style:family="paragraph">
      <style:paragraph-properties fo:line-height="0.2222in" fo:margin-left="0.2479in">
        <style:tab-stops/>
      </style:paragraph-properties>
      <style:text-properties style:font-name="Times New Roman" style:font-name-asian="標楷體" fo:font-size="11pt" style:font-size-asian="11pt"/>
    </style:style>
    <style:style style:name="P249" style:parent-style-name="清單段落" style:family="paragraph">
      <style:paragraph-properties fo:line-height="0.2222in" fo:margin-left="0.2479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T253" style:parent-style-name="超連結" style:family="text">
      <style:text-properties style:font-name="Times New Roman" style:font-name-asian="標楷體" fo:font-size="11pt" style:font-size-asian="11pt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P255" style:parent-style-name="內文" style:list-style-name="LFO5" style:family="paragraph">
      <style:paragraph-properties fo:line-height="0.2222in" fo:margin-left="0.2479in">
        <style:tab-stops/>
      </style:paragraph-properties>
      <style:text-properties style:font-name="Times New Roman" style:font-name-asian="標楷體" fo:font-size="11pt" style:font-size-asian="11pt"/>
    </style:style>
    <style:style style:name="P256" style:parent-style-name="清單段落" style:family="paragraph">
      <style:paragraph-properties fo:line-height="0.2222in" fo:margin-left="0.2479in">
        <style:tab-stops/>
      </style:paragraph-properties>
      <style:text-properties style:font-name="Times New Roman" style:font-name-asian="標楷體" fo:font-size="11pt" style:font-size-asian="11pt"/>
    </style:style>
    <style:style style:name="TableColumn258" style:family="table-column">
      <style:table-column-properties style:column-width="1.8847in"/>
    </style:style>
    <style:style style:name="TableColumn259" style:family="table-column">
      <style:table-column-properties style:column-width="1.8916in"/>
    </style:style>
    <style:style style:name="TableColumn260" style:family="table-column">
      <style:table-column-properties style:column-width="1.8916in"/>
    </style:style>
    <style:style style:name="TableColumn261" style:family="table-column">
      <style:table-column-properties style:column-width="2.0104in"/>
    </style:style>
    <style:style style:name="Table257" style:family="table">
      <style:table-properties style:width="7.6784in" style:rel-width="101.56%" fo:margin-left="0in" table:align="left"/>
    </style:style>
    <style:style style:name="TableRow262" style:family="table-row">
      <style:table-row-properties style:min-row-height="0.6298in"/>
    </style:style>
    <style:style style:name="TableCell263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P271" style:parent-style-name="內文" style:family="paragraph">
      <style:paragraph-properties fo:line-height="0.25in"/>
      <style:text-properties style:font-name="Times New Roman" style:font-name-asian="標楷體" fo:font-weight="bold" style:font-weight-asian="bold" fo:color="#FF0000" style:font-size-complex="10pt"/>
    </style:style>
    <style:style style:name="TableRow272" style:family="table-row">
      <style:table-row-properties style:min-row-height="0.3291in"/>
    </style:style>
    <style:style style:name="TableCell2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222in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2194in"/>
    </style:style>
    <style:style style:name="TableCell28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ableCell29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ableRow301" style:family="table-row">
      <style:table-row-properties style:min-row-height="0.2284in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8" style:family="table-row">
      <style:table-row-properties style:min-row-height="0.4166in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Row327" style:family="table-row">
      <style:table-row-properties style:min-row-height="0.3388in"/>
    </style:style>
    <style:style style:name="TableCell3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222in" fo:margin-left="0.1069in" fo:margin-right="0.0819in" fo:text-indent="-0.106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內文" style:list-style-name="LFO12" style:family="paragraph">
      <style:paragraph-properties fo:line-height="0.2222in" fo:margin-left="0.2479in">
        <style:tab-stops/>
      </style:paragraph-properties>
      <style:text-properties style:font-name="Times New Roman" style:font-name-asian="標楷體" fo:font-size="11pt" style:font-size-asian="11pt"/>
    </style:style>
    <style:style style:name="P334" style:parent-style-name="清單段落" style:family="paragraph">
      <style:paragraph-properties fo:line-height="0.2222in" fo:margin-left="0.2479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size="11pt" style:font-size-asian="11pt"/>
    </style:style>
    <style:style style:name="T336" style:parent-style-name="預設段落字型" style:family="text">
      <style:text-properties style:font-name="Times New Roman" style:font-name-asian="標楷體" fo:font-size="11pt" style:font-size-asian="11pt"/>
    </style:style>
    <style:style style:name="T337" style:parent-style-name="預設段落字型" style:family="text">
      <style:text-properties style:font-name="Times New Roman" style:font-name-asian="標楷體" fo:font-size="11pt" style:font-size-asian="11pt"/>
    </style:style>
    <style:style style:name="T338" style:parent-style-name="超連結" style:family="text">
      <style:text-properties style:font-name="Times New Roman" style:font-name-asian="標楷體" fo:font-size="11pt" style:font-size-asian="11pt"/>
    </style:style>
    <style:style style:name="T339" style:parent-style-name="預設段落字型" style:family="text">
      <style:text-properties style:font-name="Times New Roman" style:font-name-asian="標楷體" fo:font-size="11pt" style:font-size-asian="11pt"/>
    </style:style>
    <style:style style:name="P340" style:parent-style-name="內文" style:list-style-name="LFO12" style:family="paragraph">
      <style:paragraph-properties fo:line-height="0.2222in" fo:margin-left="0.2479in">
        <style:tab-stops/>
      </style:paragraph-properties>
      <style:text-properties style:font-name="Times New Roman" style:font-name-asian="標楷體" fo:font-size="11pt" style:font-size-asian="11pt"/>
    </style:style>
    <style:style style:name="P341" style:parent-style-name="清單段落" style:family="paragraph">
      <style:paragraph-properties fo:line-height="0.2222in" fo:margin-left="0.2479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宿舍抽籤後床位互換申請單(換到空床位)</text:p>
            <text:p text:style-name="P9"><text:span text:style-name="T10">Dormitory Post-Drawing Bed Exchange Application Form (Swap to an Empty Bed)</text:span></text:p>
            <text:p text:style-name="P11"><text:span text:style-name="T12">※</text:span><text:span text:style-name="T13">本申請</text:span><text:span text:style-name="T14">僅適用於</text:span><text:span text:style-name="T15">抽籤後申請交換</text:span><text:span text:style-name="T16">至空床位</text:span><text:span text:style-name="T17">使用，申請時間請依抽籤公告表定時間</text:span><text:span text:style-name="T18">，每人填寫一格即可</text:span></text:p>
            <text:p text:style-name="P19">※This application is solely for exchanging<text:s/>drawing-assigned beds with available empty ones. Please adhere to the application period as stated in the<text:s/>drawing<text:s/>announcement schedule. Each person should fill in only one entry.<text:s text:c="2"/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*</text:span><text:span text:style-name="T24">互換學期別</text:span><text:span text:style-name="T25">Exchange Semester</text:span><text:span text:style-name="T26">：</text:span><text:span text:style-name="T27">______</text:span><text:span text:style-name="T28">學期大學部</text:span><text:span text:style-name="T29">Undergraduate Semester</text:span><text:span text:style-name="T30"><text:s/></text:span><text:span text:style-name="T31">/_______年暑期</text:span><text:span text:style-name="T32">Summer Term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(</text:span><text:span text:style-name="T37">個人資料</text:span><text:span text:style-name="T38">(</text:span><text:span text:style-name="T39">請正楷填寫</text:span><text:span text:style-name="T40">)</text:span></text:p>
            <text:p text:style-name="P41"><text:span text:style-name="T42"><text:s/></text:span><text:span text:style-name="T43">Personal Information (Please fill out in block letters)</text:span></text:p>
          </table:table-cell>
          <table:covered-table-cell/>
          <table:table-cell table:style-name="TableCell44" table:number-columns-spanned="2">
            <text:p text:style-name="P45">欲調換寢室</text:p>
            <text:p text:style-name="P46"><text:span text:style-name="T47">Desired Room Exchange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學號</text:span><text:span text:style-name="T52">Student ID</text:span></text:p>
          </table:table-cell>
          <table:table-cell table:style-name="TableCell53">
            <text:p text:style-name="P54"><text:span text:style-name="T55">姓名</text:span><text:span text:style-name="T56">Name</text:span></text:p>
          </table:table-cell>
          <table:table-cell table:style-name="TableCell57">
            <text:p text:style-name="P58"><text:span text:style-name="T59">宿舍</text:span><text:span text:style-name="T60">Dormitory</text:span></text:p>
          </table:table-cell>
          <table:table-cell table:style-name="TableCell61">
            <text:p text:style-name="P62">寢室+床位</text:p>
            <text:p text:style-name="P63"><text:span text:style-name="T64">Room + Bed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住宿組審核</text:span><text:span text:style-name="T78">Accommodation Services Section Review</text:span><text:span text:style-name="T79">：</text:span></text:p>
          </table:table-cell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80">繳交申請表時，一併提供學生證照片，EMAIL至住宿服務組公務信箱ncu57290@cc.ncu.edu.tw<text:s/></text:p>
        </text:list-item>
      </text:list>
      <text:p text:style-name="P81"><text:span text:style-name="T82">When submitting the application form,<text:s/></text:span><text:span text:style-name="T83">please<text:s/></text:span><text:span text:style-name="T84">also provide a photo of your student ID and email it to the Accommodation Services Section official email at<text:s/></text:span><text:a xlink:href="mailto:ncu57290@cc.ncu.edu.tw" office:target-frame-name="_top" xlink:show="replace"><text:span text:style-name="T85">ncu57290@cc.ncu.edu.tw</text:span></text:a><text:span text:style-name="T86">.</text:span></text:p>
      <text:list text:style-name="LFO5" text:continue-numbering="true">
        <text:list-item>
          <text:p text:style-name="P87">床位互換後，請自行至個人歷年資料查詢查看，換床位需要1-2個工作天(不含假日)。</text:p>
        </text:list-item>
      </text:list>
      <text:p text:style-name="P88">After the bed exchange, kindly check your personal historical data; processing the exchange takes 1-2 business days (excluding weekends).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宿舍抽籤後床位互換申請單(換到空床位)</text:p>
            <text:p text:style-name="P97"><text:span text:style-name="T98">Dormitory Post-Drawing Bed Exchange Application Form (Swap to an Empty Bed)</text:span></text:p>
            <text:p text:style-name="P99"><text:span text:style-name="T100">※本申請</text:span><text:span text:style-name="T101">僅適用於抽籤後申請交換至空床位使用，申請時間請依抽籤公告表定時間</text:span><text:span text:style-name="T102">，每人填寫一格即可</text:span><text:span text:style-name="T103"><text:s/></text:span></text:p>
            <text:p text:style-name="P104">※This application is solely for exchanging<text:s/>drawing-assigned beds with available empty ones. Please adhere to the application period as stated in the<text:s/>drawing<text:s/>announcement schedule. Each person should fill in only one entry. <text:s/><text:s/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*</text:span><text:span text:style-name="T109">互換學期別</text:span><text:span text:style-name="T110">Exchange Semester</text:span><text:span text:style-name="T111">：</text:span><text:span text:style-name="T112">______</text:span></text:p>
            <text:p text:style-name="P113"><text:span text:style-name="T114">學期大學部</text:span><text:span text:style-name="T115">Undergraduate Semester</text:span><text:span text:style-name="T116">/_______年暑期</text:span><text:span text:style-name="T117">Summer Term</text:span><text:span text:style-name="T118"><text:s text:c="11"/>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(</text:span><text:span text:style-name="T123">個人資料</text:span><text:span text:style-name="T124">(</text:span><text:span text:style-name="T125">請正楷填寫</text:span><text:span text:style-name="T126">)</text:span><text:span text:style-name="T127"><text:s/></text:span></text:p>
            <text:p text:style-name="P128"><text:span text:style-name="T129">Personal Information (Please fill out in block letters)</text:span></text:p>
          </table:table-cell>
          <table:covered-table-cell/>
          <table:table-cell table:style-name="TableCell130" table:number-columns-spanned="2">
            <text:p text:style-name="P131">欲調換寢室</text:p>
            <text:p text:style-name="P132"><text:span text:style-name="T133">Personal Information (Please fill out in block letters)</text:span>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學號</text:span><text:span text:style-name="T138">Student ID</text:span></text:p>
          </table:table-cell>
          <table:table-cell table:style-name="TableCell139">
            <text:p text:style-name="P140"><text:span text:style-name="T141">姓名</text:span><text:span text:style-name="T142">Name</text:span></text:p>
          </table:table-cell>
          <table:table-cell table:style-name="TableCell143">
            <text:p text:style-name="P144"><text:span text:style-name="T145">宿舍</text:span><text:span text:style-name="T146">Dormitory</text:span></text:p>
          </table:table-cell>
          <table:table-cell table:style-name="TableCell147">
            <text:p text:style-name="P148">寢室+床位</text:p>
            <text:p text:style-name="P149"><text:span text:style-name="T150">Room + Bed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<text:span text:style-name="T163">住宿組審核</text:span><text:span text:style-name="T164">Accommodation Services Section Review</text:span><text:span text:style-name="T165">：</text:span></text:p>
          </table:table-cell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166">繳交申請表時，一併提供學生證照片，EMAIL至住宿服務組公務信箱ncu57290@cc.ncu.edu.tw<text:s/></text:p>
        </text:list-item>
      </text:list>
      <text:p text:style-name="P167"><text:span text:style-name="T168">When submitting the application form,<text:s/></text:span><text:span text:style-name="T169">please<text:s/></text:span><text:span text:style-name="T170">also provide a photo of your student ID and email it to the Accommodation Services Section official email at<text:s/></text:span><text:a xlink:href="mailto:ncu57290@cc.ncu.edu.tw" office:target-frame-name="_top" xlink:show="replace"><text:span text:style-name="T171">ncu57290@cc.ncu.edu.tw</text:span></text:a><text:span text:style-name="T172">.</text:span></text:p>
      <text:list text:style-name="LFO12" text:continue-numbering="true">
        <text:list-item>
          <text:p text:style-name="P173">床位互換後，請自行至個人歷年資料查詢查看，換床位需要1-2個工作天(不含假日)。</text:p>
        </text:list-item>
      </text:list>
      <text:p text:style-name="P174">After the bed exchange, kindly check your personal historical data; processing the exchange takes 1-2 business days (excluding weekends).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4">
            <text:soft-page-break/>
            <text:p text:style-name="P182">宿舍抽籤後床位互換申請單(換到空床位)</text:p>
            <text:p text:style-name="P183"><text:span text:style-name="T184">Dormitory Post-Drawing Bed Exchange Application Form (Swap to an Empty Bed)</text:span></text:p>
            <text:p text:style-name="P185"><text:span text:style-name="T186">※本申請</text:span><text:span text:style-name="T187">僅適用於抽籤後申請交換至空床位使用，申請時間請依抽籤公告表定時間，每人填寫一格即可</text:span></text:p>
            <text:p text:style-name="P188">※This application is solely for exchanging<text:s/>drawing-assigned beds with available empty ones. Please adhere to the application period as stated in the<text:s/>drawing<text:s/>announcement schedule. Each person should fill in only one entry.<text:s text:c="2"/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*</text:span><text:span text:style-name="T193">互換學期別</text:span><text:span text:style-name="T194">Exchange Semester</text:span><text:span text:style-name="T195">：</text:span><text:span text:style-name="T196">______</text:span><text:span text:style-name="T197">學期大學部</text:span><text:span text:style-name="T198">Undergraduate Semester</text:span><text:span text:style-name="T199"><text:s/>/_______年暑期</text:span><text:span text:style-name="T200">Summer Term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(</text:span><text:span text:style-name="T205">個人資料</text:span><text:span text:style-name="T206">(</text:span><text:span text:style-name="T207">請正楷填寫</text:span><text:span text:style-name="T208">)</text:span></text:p>
            <text:p text:style-name="P209"><text:span text:style-name="T210"><text:s/></text:span><text:span text:style-name="T211">Personal Information (Please fill out in block letters)</text:span></text:p>
          </table:table-cell>
          <table:covered-table-cell/>
          <table:table-cell table:style-name="TableCell212" table:number-columns-spanned="2">
            <text:p text:style-name="P213">欲調換寢室</text:p>
            <text:p text:style-name="P214"><text:span text:style-name="T215">Desired Room Exchange</text:span>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學號</text:span><text:span text:style-name="T220">Student ID</text:span></text:p>
          </table:table-cell>
          <table:table-cell table:style-name="TableCell221">
            <text:p text:style-name="P222"><text:span text:style-name="T223">姓名</text:span><text:span text:style-name="T224">Name</text:span></text:p>
          </table:table-cell>
          <table:table-cell table:style-name="TableCell225">
            <text:p text:style-name="P226"><text:span text:style-name="T227">宿舍</text:span><text:span text:style-name="T228">Dormitory</text:span></text:p>
          </table:table-cell>
          <table:table-cell table:style-name="TableCell229">
            <text:p text:style-name="P230">寢室+床位</text:p>
            <text:p text:style-name="P231"><text:span text:style-name="T232">Room + Bed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<text:span text:style-name="T245">住宿組審核</text:span><text:span text:style-name="T246">Accommodation Services Section Review</text:span><text:span text:style-name="T247">：</text:span></text:p>
          </table:table-cell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248">繳交申請表時，一併提供學生證照片，EMAIL至住宿服務組公務信箱ncu57290@cc.ncu.edu.tw<text:s/></text:p>
        </text:list-item>
      </text:list>
      <text:p text:style-name="P249"><text:span text:style-name="T250">When submitting the application form,<text:s/></text:span><text:span text:style-name="T251">please<text:s/></text:span><text:span text:style-name="T252">also provide a photo of your student ID and email it to the Accommodation Services Section official email at<text:s/></text:span><text:a xlink:href="mailto:ncu57290@cc.ncu.edu.tw" office:target-frame-name="_top" xlink:show="replace"><text:span text:style-name="T253">ncu57290@cc.ncu.edu.tw</text:span></text:a><text:span text:style-name="T254">.</text:span></text:p>
      <text:list text:style-name="LFO5" text:continue-numbering="true">
        <text:list-item>
          <text:p text:style-name="P255">床位互換後，請自行至個人歷年資料查詢查看，換床位需要1-2個工作天(不含假日)。</text:p>
        </text:list-item>
      </text:list>
      <text:p text:style-name="P256">After the bed exchange, kindly check your personal historical data; processing the exchange takes 1-2 business days (excluding weekends).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4">
            <text:p text:style-name="P264">宿舍抽籤後床位互換申請單(換到空床位)</text:p>
            <text:p text:style-name="P265"><text:span text:style-name="T266">Dormitory Post-Drawing Bed Exchange Application Form (Swap to an Empty Bed)</text:span></text:p>
            <text:p text:style-name="P267"><text:span text:style-name="T268">※本申請</text:span><text:span text:style-name="T269">僅適用於抽籤後申請交換至空床位使用，申請時間請依抽籤公告表定時間，每人填寫一格即可</text:span><text:span text:style-name="T270"><text:s/></text:span></text:p>
            <text:p text:style-name="P271">※This application is solely for exchanging<text:s/>drawing-assigned beds with available empty ones. Please adhere to the application period as stated in the<text:s/>drawing<text:s/>announcement schedule. Each person should fill in only one entry. <text:s/><text:s/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pan text:style-name="T275">*</text:span><text:span text:style-name="T276">互換學期別</text:span><text:span text:style-name="T277">Exchange Semester</text:span><text:span text:style-name="T278">：</text:span><text:span text:style-name="T279">______</text:span></text:p>
            <text:p text:style-name="P280"><text:span text:style-name="T281">學期大學部</text:span><text:span text:style-name="T282">Undergraduate Semester</text:span><text:span text:style-name="T283">/_______年暑期</text:span><text:span text:style-name="T284">Summer Term</text:span><text:span text:style-name="T285"><text:s text:c="11"/>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(</text:span><text:span text:style-name="T290">個人資料</text:span><text:span text:style-name="T291">(</text:span><text:span text:style-name="T292">請正楷填寫</text:span><text:span text:style-name="T293">)</text:span><text:span text:style-name="T294"><text:s/></text:span></text:p>
            <text:p text:style-name="P295"><text:span text:style-name="T296">Personal Information (Please fill out in block letters)</text:span></text:p>
          </table:table-cell>
          <table:covered-table-cell/>
          <table:table-cell table:style-name="TableCell297" table:number-columns-spanned="2">
            <text:p text:style-name="P298">欲調換寢室</text:p>
            <text:p text:style-name="P299"><text:span text:style-name="T300">Personal Information (Please fill out in block letters)</text:span></text:p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學號</text:span><text:span text:style-name="T305">Student ID</text:span></text:p>
          </table:table-cell>
          <table:table-cell table:style-name="TableCell306">
            <text:p text:style-name="P307"><text:span text:style-name="T308">姓名</text:span><text:span text:style-name="T309">Name</text:span></text:p>
          </table:table-cell>
          <table:table-cell table:style-name="TableCell310">
            <text:p text:style-name="P311"><text:span text:style-name="T312">宿舍</text:span><text:span text:style-name="T313">Dormitory</text:span></text:p>
          </table:table-cell>
          <table:table-cell table:style-name="TableCell314">
            <text:p text:style-name="P315">寢室+床位</text:p>
            <text:p text:style-name="P316"><text:span text:style-name="T317">Room + Bed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4">
            <text:p text:style-name="P329"><text:span text:style-name="T330">住宿組審核</text:span><text:span text:style-name="T331">Accommodation Services Section Review</text:span><text:span text:style-name="T332">：</text:span></text:p>
          </table:table-cell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333">繳交申請表時，一併提供學生證照片，EMAIL至住宿服務組公務信箱ncu57290@cc.ncu.edu.tw<text:s/></text:p>
        </text:list-item>
      </text:list>
      <text:p text:style-name="P334"><text:span text:style-name="T335">When submitting the application form,<text:s/></text:span><text:span text:style-name="T336">please<text:s/></text:span><text:span text:style-name="T337">also provide a photo of your student ID and email it to the Accommodation Services Section official email at<text:s/></text:span><text:a xlink:href="mailto:ncu57290@cc.ncu.edu.tw" office:target-frame-name="_top" xlink:show="replace"><text:span text:style-name="T338">ncu57290@cc.ncu.edu.tw</text:span></text:a><text:span text:style-name="T339">.</text:span></text:p>
      <text:list text:style-name="LFO12" text:continue-numbering="true">
        <text:list-item>
          <text:p text:style-name="P340">床位互換後，請自行至個人歷年資料查詢查看，換床位需要1-2個工作天(不含假日)。</text:p>
        </text:list-item>
      </text:list>
      <text:p text:style-name="P341"><text:span text:style-name="T342">After the bed exchange, kindly check your personal historical data; processing the exchange takes 1-2 business days (excluding weekend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972in" fo:margin-left="0.3541in" fo:margin-bottom="0.0986in" fo:margin-right="0.354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床位互換申請單(抽籤結束後適用)</dc:title>
    <dc:subject/>
    <meta:initial-creator>admin</meta:initial-creator>
    <dc:creator>User</dc:creator>
    <meta:creation-date>2025-07-24T04:22:00Z</meta:creation-date>
    <dc:date>2025-07-24T04:22:00Z</dc:date>
    <meta:print-date>2024-04-18T02:0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75" meta:character-count="4517" meta:row-count="32" meta:non-whitespace-character-count="3851"/>
  </office:meta>
</office:document-meta>
</file>