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1.1347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1.468in"/>
    </style:style>
    <style:style style:name="TableColumn10" style:family="table-column">
      <style:table-column-properties style:column-width="2.4243in"/>
    </style:style>
    <style:style style:name="Table5" style:family="table">
      <style:table-properties style:width="7.2375in" style:rel-width="100%" fo:margin-left="0in" table:align="left"/>
    </style:style>
    <style:style style:name="TableRow11" style:family="table-row">
      <style:table-row-properties style:min-row-height="0.482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7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486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1.15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86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8625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min-row-height="1.0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87" style:parent-style-name="內文" style:list-style-name="LFO2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88" style:parent-style-name="內文" style:list-style-name="LFO3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TableRow90" style:family="table-row">
      <style:table-row-properties style:min-row-height="0.981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495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6" style:family="table-row">
      <style:table-row-properties style:min-row-height="1.447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ableColumn117" style:family="table-column">
      <style:table-column-properties style:column-width="2.8666in"/>
    </style:style>
    <style:style style:name="TableColumn118" style:family="table-column">
      <style:table-column-properties style:column-width="1.977in"/>
    </style:style>
    <style:style style:name="TableColumn119" style:family="table-column">
      <style:table-column-properties style:column-width="1.8118in"/>
    </style:style>
    <style:style style:name="Table116" style:family="table">
      <style:table-properties style:width="6.6555in" fo:margin-left="0.075in" table:align="left"/>
    </style:style>
    <style:style style:name="TableRow120" style:family="table-row">
      <style:table-row-properties style:min-row-height="0.294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0.299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/>
    </style:style>
    <style:style style:name="P130" style:parent-style-name="內文" style:family="paragraph">
      <style:paragraph-properties fo:margin-top="0.127in" fo:line-height="0.2083in" fo:text-indent="0.3333in"/>
      <style:text-properties style:font-name="標楷體" style:font-name-asian="標楷體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P132" style:parent-style-name="內文" style:family="paragraph">
      <style:paragraph-properties fo:margin-top="0.127in" fo:line-height="0.208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127in" fo:line-height="0.208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127in" fo:line-height="0.208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127in" fo:line-height="0.2083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127in" fo:line-height="0.2083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margin-top="0.12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央大學宿舍監視錄影帶調閱申請單</text:p>
      <text:p text:style-name="P2">NCU Application Form for the Access to the Surveillance Camera Footage from Dormitory</text:p>
      <text:p text:style-name="P3">108.08.01修正</text:p>
      <text:p text:style-name="P4">Revision made on Aug 01, 20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Name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級</text:p>
            <text:p text:style-name="P19">Departmen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  <text:p text:style-name="P25">Student<text:s/>ID Numbe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電話</text:p>
            <text:p text:style-name="P30">TEL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宿舍</text:p>
            <text:p text:style-name="P36">Dorm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寢室</text:p>
            <text:p text:style-name="P41">Room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日期</text:p>
            <text:p text:style-name="P47">Date of Application</text:p>
          </table:table-cell>
          <table:table-cell table:style-name="TableCell48" table:number-columns-spanned="2">
            <text:p text:style-name="P49">年<text:s text:c="3"/>月<text:s text:c="3"/>日</text:p>
            <text:p text:style-name="P50">(MM/DD/YY)</text:p>
          </table:table-cell>
          <table:covered-table-cell/>
          <table:table-cell table:style-name="TableCell51">
            <text:p text:style-name="P52">調閱日期</text:p>
            <text:p text:style-name="P53">Date of Access</text:p>
          </table:table-cell>
          <table:table-cell table:style-name="TableCell54">
            <text:p text:style-name="P55">年<text:s text:c="2"/>月<text:s text:c="2"/>日<text:s text:c="3"/>時<text:s text:c="2"/>分至</text:p>
            <text:p text:style-name="P56"/>
            <text:p text:style-name="P57">年<text:s text:c="2"/>月<text:s text:c="2"/>日<text:s text:c="3"/>時<text:s text:c="2"/>分止</text:p>
            <text:p text:style-name="P58">(From HH/MM/MM/DD/YY to HH/MM/MM/DD/YY)</text:p>
          </table:table-cell>
        </table:table-row>
        <table:table-row table:style-name="TableRow59">
          <table:table-cell table:style-name="TableCell60" table:number-rows-spanned="2">
            <text:p text:style-name="P61">調閱原因</text:p>
            <text:p text:style-name="P62">Reason for the Access</text:p>
          </table:table-cell>
          <table:table-cell table:style-name="TableCell63" table:number-columns-spanned="2" table:number-rows-spanned="2">
            <text:p text:style-name="P64">(含遺失物品、數量)</text:p>
            <text:p text:style-name="P65">(Including lost items and quantity)</text:p>
          </table:table-cell>
          <table:covered-table-cell/>
          <table:table-cell table:style-name="TableCell66">
            <text:p text:style-name="P67">調閱區域</text:p>
            <text:p text:style-name="P68">Target Zone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宿舍管理員</text:p>
            <text:p text:style-name="P76">簽章</text:p>
            <text:p text:style-name="P77"><text:span text:style-name="T78">Signature from the Dormitory Keeper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調閱規定</text:p>
            <text:p text:style-name="P84">Access Regulations</text:p>
          </table:table-cell>
          <table:table-cell table:style-name="TableCell85" table:number-columns-spanned="4">
            <text:list text:style-name="LFO1" text:continue-numbering="true">
              <text:list-item>
                <text:p text:style-name="P86">同學調閱宿舍監視錄影資料，須由宿舍管理員陪同，資料不得帶出宿舍。</text:p>
              </text:list-item>
            </text:list>
            <text:list text:style-name="LFO2" text:continue-numbering="true">
              <text:list-item>
                <text:p text:style-name="P87">調閱資料若因急迫性，可經由承辦人經住服組組長口頭允許後日後再行補呈。</text:p>
              </text:list-item>
            </text:list>
            <text:list text:style-name="LFO3" text:continue-numbering="true">
              <text:list-item>
                <text:p text:style-name="P88">Dormitory keeper should accompany the student throughout the entire course of accessing<text:s/>surveillance camera footage from the dormitory without bringing any data out of the dormitory.</text:p>
              </text:list-item>
              <text:list-item>
                <text:p text:style-name="P89">In case of emergency, the undertaker should receive verbal consent from the director of <text:s/>Student Housing Service Division for accessing surveillance camera footage from the dormitory. A makeup on a later date is required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結果</text:p>
            <text:p text:style-name="P93">Handling Result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住服組承辦人</text:p>
            <text:p text:style-name="P99">Undertaker of the Student Housing Service Division</text:p>
          </table:table-cell>
          <table:covered-table-cell/>
          <table:table-cell table:style-name="TableCell100" table:number-columns-spanned="2">
            <text:p text:style-name="P101">住服組組長</text:p>
            <text:p text:style-name="P102">Director of the Student Housing Service Division</text:p>
          </table:table-cell>
          <table:covered-table-cell/>
          <table:table-cell table:style-name="TableCell103">
            <text:p text:style-name="P104">學務長批示</text:p>
            <text:p text:style-name="P105">Instruction from the Director of Office of Student<text:s/>Affairs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內文"><text:span text:style-name="T113">*</text:span><text:span text:style-name="T114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5">108.7.31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soft-page-break/>
            <text:p text:style-name="P122">國立中央大學個人資料保護制度 <text:s/>個人資料提供同意書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文件編號：NCU-PIMS-D-013</text:p>
          </table:table-cell>
          <table:table-cell table:style-name="TableCell126">
            <text:p text:style-name="P127">機密等級：內部使用</text:p>
          </table:table-cell>
          <table:table-cell table:style-name="TableCell128">
            <text:p text:style-name="P129">版次1.1</text:p>
          </table:table-cell>
        </table:table-row>
      </table:table>
      <text:p text:style-name="P130">本同意書說明國立中央大學（以下簡稱本校）將如何處理本表單所蒐集到的個人資料。</text:p>
      <text:p text:style-name="P131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32">一、基本資料之蒐集、更新及保管</text:p>
      <text:p text:style-name="P133">1.本校蒐集您的個人資料在中華民國「個人資料保護法」與相關法令之規範下，依據本校【隱私權政策聲明】，蒐集、處理及利用您的個人資料。</text:p>
      <text:p text:style-name="P134">2.請於申請時提供您本人正確、最新及完整的個人資料。</text:p>
      <text:p text:style-name="P135">3.本校因執行業務所蒐集您的個人資料包括姓名、職稱、聯絡方式(電話、E-Mail)等(視狀況，自行調整)。</text:p>
      <text:p text:style-name="P136">4.若您的個人資料有任何異動，請主動向本校申請更正，使其保持正確、最新及完整。</text:p>
      <text:p text:style-name="P137">5.若您提供錯誤、不實、過時或不完整或具誤導性的資料，您將損失相關權益。</text:p>
      <text:p text:style-name="P138">6.您可依中華民國「個人資料保護法」，就您的個人資料行使以下權利：</text:p>
      <text:p text:style-name="P139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40">二、 蒐集個人資料之目的</text:p>
      <text:p text:style-name="P141"><text:span text:style-name="T142">1.</text:span><text:span text:style-name="T143">本校為執行</text:span><text:span text:style-name="T144">宿舍相關</text:span><text:span text:style-name="T145">業務(視實際狀況，各表單自行調整)需蒐集您的個人資料。</text:span></text:p>
      <text:p text:style-name="P146">2.當您的個人資料使用方式與當初本校蒐集的目的不同時，我們會在使用前先徵求您的書面同意，您可以拒絕向本校提供個人資料，但您可能因此喪失您的權益。</text:p>
      <text:p text:style-name="P147">3.本校利用您的個人資料期間為即日起10年內(視實際狀況，各表單自行調整)，利用地區為台灣地區。</text:p>
      <text:p text:style-name="P148">三、基本資料之保密</text:p>
      <text:p text:style-name="P14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50">四、 同意書之效力</text:p>
      <text:p text:style-name="P151">1.當您勾選「我同意」並簽署本同意書時，即表示您已閱讀、瞭解並同意本同意書之所有內容，您如違反下列條款時，本校得隨時終止對您所提供之所有權益或服務。</text:p>
      <text:p text:style-name="P152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53">3.您自本同意書取得的任何建議或資訊，無論是書面或口頭形式，除非本同意書條款有明確規定，均不構成本同意條款以外之任何保證。</text:p>
      <text:p text:style-name="P154">五、準據法與管轄法院</text:p>
      <text:p text:style-name="P155">本同意書之解釋與適用，以及本同意書有關之爭議，均應依照中華民國法律予以處理，並以臺灣桃園地方法院為管轄法院。</text:p>
      <text:p text:style-name="P156"><text:span text:style-name="T157">□我已閱讀並接受上述同意書內容<text:s/></text:span><text:span text:style-name="T158"><text:s/></text:span><text:span text:style-name="T159">當事人簽名</text:span><text:span text:style-name="T160"><text:s text:c="2"/></text:span><text:span text:style-name="T161"><text:s text:c="6"/></text:span><text:span text:style-name="T162"><text:s/></text:span><text:span text:style-name="T163"><text:s text:c="3"/></text:span><text:span text:style-name="T164">(請親簽)</text:span><text:span text:style-name="T165"><text:s text:c="6"/>年 <text:s text:c="2"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生活輔導組</dc:title>
    <dc:description/>
    <dc:subject/>
    <meta:initial-creator>osa</meta:initial-creator>
    <dc:creator>User</dc:creator>
    <meta:creation-date>2024-04-18T02:09:00Z</meta:creation-date>
    <dc:date>2024-08-05T06:50:00Z</dc:date>
    <meta:print-date>2017-09-27T03:30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2" meta:paragraph-count="5" meta:word-count="396" meta:character-count="2649" meta:row-count="18" meta:non-whitespace-character-count="2258"/>
  </office:meta>
</office:document-meta>
</file>