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1.1958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9277in"/>
    </style:style>
    <style:style style:name="TableColumn13" style:family="table-column">
      <style:table-column-properties style:column-width="0.5715in"/>
    </style:style>
    <style:style style:name="TableColumn14" style:family="table-column">
      <style:table-column-properties style:column-width="0.0756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3298in"/>
    </style:style>
    <style:style style:name="TableColumn17" style:family="table-column">
      <style:table-column-properties style:column-width="0.3951in"/>
    </style:style>
    <style:style style:name="Table7" style:family="table">
      <style:table-properties style:width="7.3173in" fo:margin-left="0in" table:align="left"/>
    </style:style>
    <style:style style:name="TableRow18" style:family="table-row">
      <style:table-row-properties style:min-row-height="0.3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0.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8" style:family="table-row">
      <style:table-row-properties style:min-row-height="0.1013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63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64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65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2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69" style:parent-style-name="清單段落" style:list-style-name="LFO2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70" style:parent-style-name="清單段落" style:list-style-name="LFO2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4" style:family="table-row">
      <style:table-row-properties style:min-row-height="3.8104in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1833in" fo:text-indent="-0.195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083in" fo:margin-left="0.2125in" fo:text-indent="-0.2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2083in" fo:margin-left="0.193in" fo:text-indent="-0.2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line-height="0.2083in" fo:margin-left="0.2125in" fo:text-indent="-0.2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416in solid #000000" fo:border-left="0.0416in solid #000000" fo:border-bottom="0.0416in solid #000000" fo:border-right="0.0069in solid #000000" fo:background-color="#A6A6A6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-top="0.0416in solid #000000" fo:border-left="0.0069in solid #000000" fo:border-bottom="0.0416in solid #000000" fo:border-right="0.0416in solid #000000" fo:background-color="#A6A6A6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1.0972in"/>
    </style:style>
    <style:style style:name="TableCell10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777in" fo:margin-left="-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1638in"/>
    </style:style>
    <style:style style:name="TableCell14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1597in"/>
    </style:style>
    <style:style style:name="TableCell150" style:family="table-cell">
      <style:table-cell-properties fo:border="0.0416in solid #000000" fo:background-color="#A6A6A6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8076in"/>
    </style:style>
    <style:style style:name="TableCell153" style:family="table-cell">
      <style:table-cell-properties fo:border="0.0416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-asian="標楷體" fo:color="#000000" style:letter-kerning="false"/>
    </style:style>
    <style:style style:name="TableColumn160" style:family="table-column">
      <style:table-column-properties style:column-width="2.8666in"/>
    </style:style>
    <style:style style:name="TableColumn161" style:family="table-column">
      <style:table-column-properties style:column-width="1.977in"/>
    </style:style>
    <style:style style:name="TableColumn162" style:family="table-column">
      <style:table-column-properties style:column-width="1.8118in"/>
    </style:style>
    <style:style style:name="Table159" style:family="table">
      <style:table-properties style:width="6.6555in" fo:margin-left="0.075in" table:align="left"/>
    </style:style>
    <style:style style:name="TableRow163" style:family="table-row">
      <style:table-row-properties style:min-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0.299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P175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P203" style:parent-style-name="內文" style:family="paragraph">
      <style:paragraph-properties fo:margin-top="0.1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0"/></text:span><text:span text:style-name="T3">國立中央大學短期暑宿申請表</text:span><text:span text:style-name="T4"><text:s text:c="11"/></text:span><text:span text:style-name="T5">113.4.16</text:span><text:span text:style-name="T6">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</text:p>
            <text:p text:style-name="P33">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住宿期間</text:p>
          </table:table-cell>
          <table:table-cell table:style-name="TableCell39" table:number-columns-spanned="2">
            <text:p text:style-name="P40"><text:s text:c="9"/>月<text:s text:c="8"/>日起</text:p>
          </table:table-cell>
          <table:covered-table-cell/>
          <table:table-cell table:style-name="TableCell41" table:number-columns-spanned="2" table:number-rows-spanned="2">
            <text:p text:style-name="P42">合計<text:s text:c="6"/>天</text:p>
          </table:table-cell>
          <table:covered-table-cell/>
          <table:table-cell table:style-name="TableCell43" table:number-rows-spanned="2">
            <text:p text:style-name="P44">住宿</text:p>
            <text:p text:style-name="P45">原因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<text:s text:c="9"/>月<text:s text:c="8"/>日止</text:p>
          </table: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短期暑宿申請流程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入住退宿規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list text:style-name="LFO1" text:continue-numbering="true">
              <text:list-item>
                <text:p text:style-name="P62">依排隊順序領取號碼牌(每人僅能申請1次短期暑宿)；以暑修身分申請者請提供課程繳費收據。</text:p>
              </text:list-item>
              <text:list-item>
                <text:p text:style-name="P63">依住宿起訖日期審核繳費金額，暑修生繳交1/2暑宿費用</text:p>
              </text:list-item>
              <text:list-item>
                <text:p text:style-name="P64">至出納組現金繳費後將申請表及收據繳回住宿服務組</text:p>
              </text:list-item>
              <text:list-item>
                <text:p text:style-name="P65">住宿床位由住宿組統一安排，無法受理指定。</text:p>
              </text:list-item>
            </text:list>
            <text:p text:style-name="P66">*未於申請當日繳回申請表視同未繳費，申請床位將取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list text:style-name="LFO2" text:continue-numbering="true">
              <text:list-item>
                <text:p text:style-name="P68">依住宿起始當日上午9：00後至宿舍傳達室辦理入住。(6/23下午16時過後)</text:p>
              </text:list-item>
              <text:list-item>
                <text:p text:style-name="P69">依住宿結束當天下午19：00前辦理退宿手續。(8/29上午9時前)</text:p>
              </text:list-item>
              <text:list-item>
                <text:p text:style-name="P70">住宿所需寢具請勿放置儲藏室，暑假期間，儲藏室無法開放領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住宿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□我會依時辦理宿舍入住及退宿手續，逾期退宿將補繳住宿費用195元/每日。</text:p>
            <text:p text:style-name="P77">□於住宿期間應遵守下列各項行為<text:s/>(節錄學生宿舍管理辦法)</text:p>
            <text:p text:style-name="P78">1、不得在宿舍及寢室內炊爨、焚燒物品、烤肉、燃放煙火、私接電力線路及存放任何危害公共安全之物品。</text:p>
            <text:p text:style-name="P79">2、寢室不得有獨佔、私自轉讓(賣)床位、擅自佔用及拒絕室友進住之行為。</text:p>
            <text:p text:style-name="P80">3、夜間十一時至上午七時，不得留宿他人。</text:p>
            <text:p text:style-name="P81">4、不得於宿舍及寢室內有酗酒、賭博、毆鬥、吸菸、嚼食檳榔、打麻將、使用違禁藥品等行為，或其它妨害宿舍安全與安寧之任何情事，並不得以宿舍資源及設施進行營利營為。</text:p>
            <text:p text:style-name="P82">5、宿舍及寢室內除檯燈、吹風機、電扇、收錄音機、電鬍刀、充電器、電腦及必要之周邊產品外，其餘電器不得使用，由學校提供或核可之電器不在此限。</text:p>
            <text:p text:style-name="P83">6、住宿生會客，應於上午七時至夜間十一時於交誼廳或其它公告場所辦理會客。進入寢室需經學務處住宿組(上班時間)或生輔組(下班及假日時間)同意始准進入。</text:p>
            <text:p text:style-name="P84">7、寢室床位編定後，不得私自互調；住宿異動，須經學務處生輔組核准並於期限內完成搬遷。</text:p>
            <text:p text:style-name="P85">8、不得在宿舍或寢室內停放機車、腳踏車或飼養動物。</text:p>
            <text:p text:style-name="P86">9、宿舍及寢室內不得有妨害他人自修與睡眠之行為。</text:p>
            <text:p text:style-name="P87">10、不得於宿舍內進行商業行為。</text:p>
            <text:p text:style-name="P88">11、住宿生應維持宿舍環境整潔，不得於陽台或公共區域擺(堆)放個人物品。</text:p>
            <text:p text:style-name="P89">12、不得擅自變更宿舍原有設施及器材，如有損壞或遺失，應照價賠償。</text:p>
            <text:p text:style-name="P90"><text:span text:style-name="T91">13</text:span><text:span text:style-name="T92">、不得私自佔用宿舍公用物品及設施。</text:span><text:span text:style-name="T93"><text:s text:c="30"/></text:span><text:span text:style-name="T94">切結人：</text:span><text:span text:style-name="T95"><text:s text:c="15"/></text:span><text:span text:style-name="T96">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住宿費用審核及繳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住宿床位安排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暑修生：</text:p>
            <text:p text:style-name="P105"><text:span text:style-name="T106">住宿費</text:span><text:span text:style-name="T107"><text:s text:c="9"/></text:span></text:p>
            <text:p text:style-name="P108"><text:span text:style-name="T109">合計：</text:span><text:span text:style-name="T110"><text:s text:c="9"/></text:span><text:span text:style-name="T111"><text:s/></text:span><text:span text:style-name="T112">元</text:span></text:p>
          </table:table-cell>
          <table:covered-table-cell/>
          <table:table-cell table:style-name="TableCell113" table:number-columns-spanned="2">
            <text:p text:style-name="P114">一般短期暑宿：</text:p>
            <text:p text:style-name="P115"><text:span text:style-name="T116">130</text:span><text:span text:style-name="T117">元</text:span><text:span text:style-name="T118">*</text:span><text:span text:style-name="T119"><text:s text:c="7"/></text:span><text:span text:style-name="T120">天</text:span></text:p>
            <text:p text:style-name="P121"><text:span text:style-name="T122">=<text:s/></text:span><text:span text:style-name="T123"><text:s text:c="12"/></text:span><text:span text:style-name="T124">元</text:span></text:p>
            <text:p text:style-name="P125"/>
          </table:table-cell>
          <table:covered-table-cell/>
          <table:table-cell table:style-name="TableCell126" table:number-columns-spanned="3" table:number-rows-spanned="2">
            <text:p text:style-name="P127">出納組繳費</text:p>
            <text:p text:style-name="P128"><text:span text:style-name="T129">流水號：</text:span><text:span text:style-name="T130"><text:s text:c="3"/></text:span><text:span text:style-name="T131">C0101_01</text:span></text:p>
          </table:table-cell>
          <table:covered-table-cell/>
          <table:covered-table-cell/>
          <table:table-cell table:style-name="TableCell132" table:number-columns-spanned="3" table:number-rows-spanned="2">
            <text:p text:style-name="P133"><text:span text:style-name="T134">應退宿日期：</text:span><text:span text:style-name="T135"><text:s text:c="13"/></text:span></text:p>
            <text:p text:style-name="P136"/>
            <text:p text:style-name="P137"><text:span text:style-name="T138"><text:s text:c="6"/></text:span><text:span text:style-name="T139">舍</text:span><text:span text:style-name="T140"><text:s text:c="6"/></text:span><text:span text:style-name="T141">寢</text:span><text:span text:style-name="T142"><text:s text:c="6"/></text:span><text:span text:style-name="T143">床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宿服中心審核：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短期暑宿宿舍退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有無逾期退宿：□無</text:p>
            <text:p text:style-name="P155"><text:s text:c="14"/>□有，請至住宿服務組辦理補繳費用</text:p>
            <text:p text:style-name="P156">退宿檢查項目：□寢室清潔完成；□鑰匙歸還；□住宿名冊刪除；□門禁記錄刪除</text:p>
            <text:p text:style-name="P157">管理員簽章/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*本表單蒐集之個人資料，僅限於個人資料相關服務使用，非經當事人同意，絶不轉作其他用途，亦不會公佈任何資訊，並遵循本校個人資料保護管理制度資料保存與安全控管辦理。108.7.31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soft-page-break/>
            <text:p text:style-name="P165">國立中央大學個人資料保護制度<text:s text:c="2"/>個人資料提供同意書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文件編號：NCU-PIMS-D-013</text:p>
          </table:table-cell>
          <table:table-cell table:style-name="TableCell169">
            <text:p text:style-name="P170">機密等級：內部使用</text:p>
          </table:table-cell>
          <table:table-cell table:style-name="TableCell171">
            <text:p text:style-name="P172">版次1.1</text:p>
          </table:table-cell>
        </table:table-row>
      </table:table>
      <text:p text:style-name="P173">本同意書說明國立中央大學（以下簡稱本校）將如何處理本表單所蒐集到的個人資料。</text:p>
      <text:p text:style-name="P174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75">一、基本資料之蒐集、更新及保管</text:p>
      <text:p text:style-name="P176">1.本校蒐集您的個人資料在中華民國「個人資料保護法」與相關法令之規範下，依據本校【隱私權政策聲明】，蒐集、處理及利用您的個人資料。</text:p>
      <text:p text:style-name="P177">2.請於申請時提供您本人正確、最新及完整的個人資料。</text:p>
      <text:p text:style-name="P178">3.本校因執行業務所蒐集您的個人資料包括姓名、職稱、聯絡方式(電話、E-Mail)等(視狀況，自行調整)。</text:p>
      <text:p text:style-name="P179">4.若您的個人資料有任何異動，請主動向本校申請更正，使其保持正確、最新及完整。</text:p>
      <text:p text:style-name="P180">5.若您提供錯誤、不實、過時或不完整或具誤導性的資料，您將損失相關權益。</text:p>
      <text:p text:style-name="P181">6.您可依中華民國「個人資料保護法」，就您的個人資料行使以下權利：</text:p>
      <text:p text:style-name="P182">(1)請求查詢或閱覽。(2)製給複製本。(3)<text:s/>請求補充或更正。(4)<text:s/>請求停止蒐集、處理及利用。(5)<text:s/>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83">二、<text:s/>蒐集個人資料之目的</text:p>
      <text:p text:style-name="P184"><text:span text:style-name="T185">1.</text:span><text:span text:style-name="T186">本校為執行</text:span><text:span text:style-name="T187">宿舍相關</text:span><text:span text:style-name="T188">業務</text:span><text:span text:style-name="T189">(</text:span><text:span text:style-name="T190">視實際狀況，各表單自行調整</text:span><text:span text:style-name="T191">)</text:span><text:span text:style-name="T192">需蒐集您的個人資料。</text:span></text:p>
      <text:p text:style-name="P193">2.當您的個人資料使用方式與當初本校蒐集的目的不同時，我們會在使用前先徵求您的書面同意，您可以拒絕向本校提供個人資料，但您可能因此喪失您的權益。</text:p>
      <text:p text:style-name="P194">3.本校利用您的個人資料期間為即日起10年內(視實際狀況，各表單自行調整)，利用地區為台灣地區。</text:p>
      <text:p text:style-name="P195">三、基本資料之保密</text:p>
      <text:p text:style-name="P196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97">四、<text:s/>同意書之效力</text:p>
      <text:p text:style-name="P198">1.當您勾選「我同意」並簽署本同意書時，即表示您已閱讀、瞭解並同意本同意書之所有內容，您如違反下列條款時，本校得隨時終止對您所提供之所有權益或服務。</text:p>
      <text:p text:style-name="P199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200">3.您自本同意書取得的任何建議或資訊，無論是書面或口頭形式，除非本同意書條款有明確規定，均不構成本同意條款以外之任何保證。</text:p>
      <text:p text:style-name="P201">五、準據法與管轄法院</text:p>
      <text:p text:style-name="P202">本同意書之解釋與適用，以及本同意書有關之爭議，均應依照中華民國法律予以處理，並以臺灣桃園地方法院為管轄法院。</text:p>
      <text:p text:style-name="P203"><text:span text:style-name="T204">□</text:span><text:span text:style-name="T205">我已閱讀並接受上述同意書內容</text:span><text:span text:style-name="T206"><text:s text:c="2"/></text:span><text:span text:style-name="T207">當事人簽名</text:span><text:span text:style-name="T208"><text:s text:c="12"/></text:span><text:span text:style-name="T209">(</text:span><text:span text:style-name="T210">請親簽</text:span><text:span text:style-name="T211">)</text:span><text:span text:style-name="T212"><text:s text:c="6"/></text:span><text:span text:style-name="T213">年</text:span><text:span text:style-name="T214"><text:s text:c="3"/></text:span><text:span text:style-name="T215">月</text:span><text:span text:style-name="T216"><text:s text:c="3"/></text:span><text:span text:style-name="T217">日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8-05T06:53:00Z</meta:creation-date>
    <dc:date>2025-05-29T02:38:00Z</dc:date>
    <meta:print-date>2024-08-05T06:53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14" meta:character-count="2770" meta:row-count="19" meta:non-whitespace-character-count="2361"/>
  </office:meta>
</office:document-meta>
</file>