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28pt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1" style:family="table">
      <style:table-properties style:width="7.2611in" style:rel-width="100%" fo:margin-left="0in" table:align="left"/>
    </style:style>
    <style:style style:name="TableRow18" style:family="table-row">
      <style:table-row-properties style:min-row-height="0.5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53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53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28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snap-to-layout-grid="false" fo:line-height="0.25in" fo:margin-left="0.3868in" fo:text-indent="-0.3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 fo:line-height="0.25in" fo:margin-left="0.37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0.1805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line-height="0.1805in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1.759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margin-top="0.125in" fo:margin-bottom="0.125in" fo:line-height="0.2361in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style:snap-to-layout-grid="false" fo:margin-top="0.125in" fo:margin-bottom="0.125in" fo:line-height="0.25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top="0.125in" fo:line-height="0.2083in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min-row-height="0.470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115%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complex="Times New Roman" fo:color="#202124" style:font-size-complex="12pt" fo:background-color="#F8F9FA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1.948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style:line-height-at-least="0.0173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style:snap-to-layout-grid="false" style:line-height-at-least="0.0173in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style:line-height-at-least="0.0173in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snap-to-layout-grid="false" style:line-height-at-least="0.0173in"/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style:line-height-at-least="0.0236in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margin-top="0.125in" fo:margin-bottom="0.125in" fo:line-height="0.2083in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3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 style:min-row-height="0.6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P200" style:parent-style-name="內文" style:family="paragraph">
      <style:text-properties style:font-name-asian="標楷體" fo:color="#000000" style:letter-kerning="false"/>
    </style:style>
    <style:style style:name="TableColumn202" style:family="table-column">
      <style:table-column-properties style:column-width="2.8666in"/>
    </style:style>
    <style:style style:name="TableColumn203" style:family="table-column">
      <style:table-column-properties style:column-width="1.977in"/>
    </style:style>
    <style:style style:name="TableColumn204" style:family="table-column">
      <style:table-column-properties style:column-width="1.8118in"/>
    </style:style>
    <style:style style:name="Table201" style:family="table">
      <style:table-properties style:width="6.6555in" fo:margin-left="0.075in" table:align="left"/>
    </style:style>
    <style:style style:name="TableRow205" style:family="table-row">
      <style:table-row-properties style:min-row-height="0.294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0.299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P217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P241" style:parent-style-name="內文" style:family="paragraph">
      <style:paragraph-properties fo:margin-top="0.12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8"/></text:span><text:span text:style-name="T3">國立中央大學</text:span><text:span text:style-name="T4">-</text:span><text:span text:style-name="T5">宿舍公物遺失損壞報告</text:span><text:span text:style-name="T6">書</text:span><text:span text:style-name="T7"><text:s text:c="4"/></text:span><text:span text:style-name="T8">109.10.27</text:span><text:span text:style-name="T9">製</text:span></text:p>
      <text:p text:style-name="P10">National Central University Report of Lost / Damaged Item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  <text:p text:style-name="P21">Student ID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級</text:p>
            <text:p text:style-name="P26">Department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姓名</text:p>
            <text:p text:style-name="P32">Name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宿舍-寢室</text:p>
            <text:p text:style-name="P37">Dorm-room</text:p>
          </table:table-cell>
          <table:table-cell table:style-name="TableCell38" table:number-columns-spanned="2">
            <text:p text:style-name="P39"><text:span text:style-name="T40"><text:s text:c="3"/></text:span><text:span text:style-name="T41"><text:s/></text:span><text:span text:style-name="T42">舍</text:span><text:span text:style-name="T43">D</text:span><text:span text:style-name="T44">orm</text:span><text:span text:style-name="T45">-</text:span><text:span text:style-name="T46"><text:s text:c="3"/></text:span><text:span text:style-name="T47"><text:s text:c="3"/></text:span><text:span text:style-name="T48">寢</text:span><text:span text:style-name="T49">Ro</text:span><text:span text:style-name="T50">om</text:span><text:span text:style-name="T51">-</text:span><text:span text:style-name="T52"><text:s text:c="2"/></text:span><text:span text:style-name="T53"><text:s text:c="3"/></text:span><text:span text:style-name="T54">床</text:span><text:span text:style-name="T55">B</text:span><text:span text:style-name="T56">ed</text:span></text:p>
          </table:table-cell>
          <table:covered-table-cell/>
        </table:table-row>
        <table:table-row table:style-name="TableRow57">
          <table:table-cell table:style-name="TableCell58">
            <text:p text:style-name="P59">聯絡電話</text:p>
            <text:p text:style-name="P60">Phone No.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遺失/損壞物品狀況說明<text:s/>Description of lost/damaged ite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發生日期：</text:p>
            <text:p text:style-name="P73">Date：</text:p>
          </table:table-cell>
          <table:covered-table-cell/>
          <table:table-cell table:style-name="TableCell74" table:number-rows-spanned="2">
            <text:p text:style-name="P75">遺失/損壞品項Lost / Damaged items</text:p>
          </table:table-cell>
          <table:table-cell table:style-name="TableCell76" table:number-columns-spanned="3" table:number-rows-spanned="2">
            <text:p text:style-name="P77"><text:span text:style-name="T78"><text:s/></text:span><text:span text:style-name="T79">□</text:span><text:span text:style-name="T80">1.</text:span><text:span text:style-name="T81">寢室</text:span><text:span text:style-name="T82">鑰匙</text:span><text:span text:style-name="T83">Key (</text:span><text:span text:style-name="T84">NT$</text:span><text:span text:style-name="T85">300)</text:span></text:p>
            <text:p text:style-name="P86"><text:span text:style-name="T87"><text:s/></text:span><text:span text:style-name="T88">□</text:span><text:span text:style-name="T89">2.</text:span><text:span text:style-name="T90">曦望居</text:span><text:span text:style-name="T91">、中大會館、女</text:span><text:span text:style-name="T92">14</text:span><text:span text:style-name="T93">舍一樓寢室</text:span><text:span text:style-name="T94">鑰匙</text:span><text:span text:style-name="T95">The<text:s/></text:span><text:span text:style-name="T96">Key</text:span><text:span text:style-name="T97"><text:s/>in HsiWang Dormitory,<text:s/></text:span><text:span text:style-name="T98">NCU<text:s/></text:span><text:span text:style-name="T99">Gues</text:span><text:span text:style-name="T100">t House</text:span></text:p>
            <text:p text:style-name="P101">,<text:s/>G14<text:s/>single room,<text:s/>G14<text:s/>Love<text:s/>Dormitory at the first floor<text:s/>(NT$1150)</text:p>
            <text:p text:style-name="P102"><text:span text:style-name="T103"><text:s/></text:span><text:span text:style-name="T104">□</text:span><text:span text:style-name="T105">3.</text:span><text:span text:style-name="T106">宿舍</text:span><text:span text:style-name="T107">門禁卡</text:span><text:span text:style-name="T108">Access Card (</text:span><text:span text:style-name="T109">NT$</text:span><text:span text:style-name="T110">100)</text:span></text:p>
            <text:p text:style-name="P111"><text:span text:style-name="T112"><text:s/></text:span><text:span text:style-name="T113">□</text:span><text:span text:style-name="T114">4</text:span><text:span text:style-name="T115">.</text:span><text:span text:style-name="T116">寢室設備</text:span><text:span text:style-name="T117">Equipment</text:span><text:span text:style-name="T118">：</text:span><text:span text:style-name="T119"><text:s text:c="5"/></text:span><text:span text:style-name="T120"><text:s text:c="9"/></text:span><text:span text:style-name="T121"><text:s text:c="11"/></text:span><text:span text:style-name="T122"><text:s text:c="10"/></text:span></text:p>
            <text:p text:style-name="P123"><text:span text:style-name="T124"><text:s/></text:span><text:span text:style-name="T125">□</text:span><text:span text:style-name="T126">5</text:span><text:span text:style-name="T127">.</text:span><text:span text:style-name="T128">其他</text:span><text:span text:style-name="T129">Others<text:s/></text:span><text:span text:style-name="T130"><text:s text:c="17"/></text:span><text:span text:style-name="T131"><text:s text:c="7"/></text:span><text:span text:style-name="T132"><text:s text:c="9"/></text:span></text:p>
            <text:p text:style-name="P133"><text:s/>(第3.4項依照市價賠償Item 3.4 Compensation <text:s/></text:p>
            <text:p text:style-name="P134"><text:s/>based on market price)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發生時間：</text:p>
            <text:p text:style-name="P138">Time：</text:p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>
            <text:p text:style-name="P143">遺失/損壞</text:p>
            <text:p text:style-name="P144">過程說明</text:p>
            <text:p text:style-name="P145">Details about the process</text:p>
          </table:table-cell>
          <table:table-cell table:style-name="TableCell146" table:number-columns-spanned="5">
            <text:p text:style-name="P147"/>
            <text:p text:style-name="P148"/>
            <text:p text:style-name="P149"><text:span text:style-name="T150">室友簽名</text:span><text:span text:style-name="T151">Signature</text:span><text:span text:style-name="T152">：</text:span><text:span text:style-name="T153"><text:s text:c="25"/></text:span><text:span text:style-name="T154"><text:s text:c="3"/></text:span><text:span text:style-name="T155"><text:s text:c="9"/></text:span><text:span text:style-name="T156"><text:s text:c="14"/></text:span><text:span text:style-name="T157"><text:s/></text:span></text:p>
            <text:p text:style-name="P158">*<text:s/>寢室鑰匙遺失將更換門鎖，室友的鑰匙需更換，需請室友簽名。</text:p>
            <text:p text:style-name="P159">* The door lock will be changed if the key lost, and the all the roommates should <text:s/></text:p>
            <text:p text:style-name="P160"><text:s text:c="2"/>change the keys. Thus, all the roommates should sign here.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相關人員</text:span><text:span text:style-name="T165">Related People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本人</text:p>
            <text:p text:style-name="P171">賠償方式</text:p>
            <text:p text:style-name="P172">Compensation<text:line-break/>Way</text:p>
          </table:table-cell>
          <table:table-cell table:style-name="TableCell173" table:number-columns-spanned="5">
            <text:p text:style-name="P174"><text:s/>□由住宿組通知現金繳費<text:s/>(至住宿組填寫繳費單後至出納組繳交現金)</text:p>
            <text:p text:style-name="P175">Cash (<text:s/>Go<text:s/>to Student Housing Service Division to fill the bill and take it to the Cashier Section.)</text:p>
            <text:p text:style-name="P176"/>
            <text:p text:style-name="P177"><text:s/>□由住宿組列入宿舍抽籤系統-修繕及清潔成本項目，ATM轉帳繳款</text:p>
            <text:p text:style-name="P178">(自行至宿舍抽籤系統-修繕及清潔成本項目查看繳款金額及繳款帳號，並於繳款期限內ATM轉帳)<text:s/>( Go to the Dorm Lottery System website to check the payment amount and account, and pay for the bill within the deadline.)</text:p>
            <text:p text:style-name="P179"><text:span text:style-name="T180"><text:s text:c="32"/></text:span><text:span text:style-name="T181">本人</text:span><text:span text:style-name="T182">簽名</text:span><text:span text:style-name="T183">Signature</text:span><text:span text:style-name="T184">：</text:span><text:span text:style-name="T185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承辦單位(擬辦)</text:p>
          </table:table-cell>
          <table:covered-table-cell/>
          <table:table-cell table:style-name="TableCell189" table:number-columns-spanned="3">
            <text:p text:style-name="P190">決行單位(批示)</text:p>
          </table:table-cell>
          <table:covered-table-cell/>
          <table:covered-table-cell/>
          <table:table-cell table:style-name="TableCell191">
            <text:p text:style-name="P192">宿舍管理員後續處理紀錄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>*本表單蒐集之個人資料，僅限於個人資料相關服務使用，非經當事人同意，絶不轉作其他用途，亦不會公佈任何資訊，並遵循本校個人資料保護管理制度資料保存與安全控管辦理。108.7.31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soft-page-break/>
            <text:p text:style-name="P207">國立中央大學個人資料保護制度 <text:s/>個人資料提供同意書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文件編號：NCU-PIMS-D-013</text:p>
          </table:table-cell>
          <table:table-cell table:style-name="TableCell211">
            <text:p text:style-name="P212">機密等級：內部使用</text:p>
          </table:table-cell>
          <table:table-cell table:style-name="TableCell213">
            <text:p text:style-name="P214">版次1.1</text:p>
          </table:table-cell>
        </table:table-row>
      </table:table>
      <text:p text:style-name="P215">本同意書說明國立中央大學（以下簡稱本校）將如何處理本表單所蒐集到的個人資料。</text:p>
      <text:p text:style-name="P216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217">一、基本資料之蒐集、更新及保管</text:p>
      <text:p text:style-name="P218">1.本校蒐集您的個人資料在中華民國「個人資料保護法」與相關法令之規範下，依據本校【隱私權政策聲明】，蒐集、處理及利用您的個人資料。</text:p>
      <text:p text:style-name="P219">2.請於申請時提供您本人正確、最新及完整的個人資料。</text:p>
      <text:p text:style-name="P220">3.本校因執行業務所蒐集您的個人資料包括姓名、職稱、聯絡方式(電話、E-Mail)等(視狀況，自行調整)。</text:p>
      <text:p text:style-name="P221">4.若您的個人資料有任何異動，請主動向本校申請更正，使其保持正確、最新及完整。</text:p>
      <text:p text:style-name="P222">5.若您提供錯誤、不實、過時或不完整或具誤導性的資料，您將損失相關權益。</text:p>
      <text:p text:style-name="P223">6.您可依中華民國「個人資料保護法」，就您的個人資料行使以下權利：</text:p>
      <text:p text:style-name="P224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225">二、 蒐集個人資料之目的</text:p>
      <text:p text:style-name="P226"><text:span text:style-name="T227">1.</text:span><text:span text:style-name="T228">本校為執行</text:span><text:span text:style-name="T229">宿舍相關</text:span><text:span text:style-name="T230">業務(視實際狀況，各表單自行調整)需蒐集您的個人資料。</text:span></text:p>
      <text:p text:style-name="P231">2.當您的個人資料使用方式與當初本校蒐集的目的不同時，我們會在使用前先徵求您的書面同意，您可以拒絕向本校提供個人資料，但您可能因此喪失您的權益。</text:p>
      <text:p text:style-name="P232">3.本校利用您的個人資料期間為即日起10年內(視實際狀況，各表單自行調整)，利用地區為台灣地區。</text:p>
      <text:p text:style-name="P233">三、基本資料之保密</text:p>
      <text:p text:style-name="P23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35">四、 同意書之效力</text:p>
      <text:p text:style-name="P236">1.當您勾選「我同意」並簽署本同意書時，即表示您已閱讀、瞭解並同意本同意書之所有內容，您如違反下列條款時，本校得隨時終止對您所提供之所有權益或服務。</text:p>
      <text:p text:style-name="P237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238">3.您自本同意書取得的任何建議或資訊，無論是書面或口頭形式，除非本同意書條款有明確規定，均不構成本同意條款以外之任何保證。</text:p>
      <text:p text:style-name="P239">五、準據法與管轄法院</text:p>
      <text:p text:style-name="P240">本同意書之解釋與適用，以及本同意書有關之爭議，均應依照中華民國法律予以處理，並以臺灣桃園地方法院為管轄法院。</text:p>
      <text:p text:style-name="P241"><text:span text:style-name="T242">□我已閱讀並接受上述同意書內容<text:s/></text:span><text:span text:style-name="T243"><text:s/></text:span><text:span text:style-name="T244">當事人簽名</text:span><text:span text:style-name="T245"><text:s text:c="2"/></text:span><text:span text:style-name="T246"><text:s text:c="6"/></text:span><text:span text:style-name="T247"><text:s/></text:span><text:span text:style-name="T248"><text:s text:c="3"/></text:span><text:span text:style-name="T249">(請親簽)</text:span><text:span text:style-name="T250"><text:s text:c="6"/>年 <text:s text:c="2"/>月 <text:s text:c="2"/>日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05T06:56:00Z</meta:creation-date>
    <dc:date>2024-08-05T06:56:00Z</dc:date>
    <meta:print-date>2024-08-05T06:5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9" meta:character-count="2872" meta:row-count="20" meta:non-whitespace-character-count="2448"/>
  </office:meta>
</office:document-meta>
</file>