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fo:margin-right="-0.0013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ableColumn11" style:family="table-column">
      <style:table-column-properties style:column-width="1.0159in"/>
    </style:style>
    <style:style style:name="TableColumn12" style:family="table-column">
      <style:table-column-properties style:column-width="1.1097in"/>
    </style:style>
    <style:style style:name="TableColumn13" style:family="table-column">
      <style:table-column-properties style:column-width="1.0125in"/>
    </style:style>
    <style:style style:name="TableColumn14" style:family="table-column">
      <style:table-column-properties style:column-width="0.9076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9104in"/>
    </style:style>
    <style:style style:name="TableColumn17" style:family="table-column">
      <style:table-column-properties style:column-width="1.8333in"/>
    </style:style>
    <style:style style:name="Table10" style:family="table">
      <style:table-properties style:width="7.3798in" style:rel-width="108.78%" fo:margin-left="0in" table:align="left"/>
    </style:style>
    <style:style style:name="TableRow18" style:family="table-row">
      <style:table-row-properties style:min-row-height="0.638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2" style:family="table-row">
      <style:table-row-properties style:min-row-height="0.048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2" style:family="table-row">
      <style:table-row-properties style:min-row-height="1.731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361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0.2361in" fo:text-indent="0.25in"/>
      <style:text-properties style:font-name-asian="標楷體"/>
    </style:style>
    <style:style style:name="P60" style:parent-style-name="內文" style:family="paragraph">
      <style:paragraph-properties style:snap-to-layout-grid="false" fo:line-height="0.2361in" fo:margin-left="0.09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line-height="0.2361in" fo:margin-left="0.1819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line-height="0.2361in"/>
      <style:text-properties style:font-name-asian="標楷體"/>
    </style:style>
    <style:style style:name="P78" style:parent-style-name="內文" style:family="paragraph">
      <style:paragraph-properties style:snap-to-layout-grid="false" fo:line-height="0.2361in" fo:margin-left="0.1993in" fo:text-indent="-0.2277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0.2361in"/>
      <style:text-properties style:font-name-asian="標楷體"/>
    </style:style>
    <style:style style:name="TableRow84" style:family="table-row">
      <style:table-row-properties style:min-row-height="2.0673in" fo:keep-together="alway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line-height="0.2777in"/>
      <style:text-properties style:font-name-asian="標楷體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end" fo:line-height="0.277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center" fo:margin-top="0.0048in" fo:line-height="0.25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 fo:margin-left="-0.295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 fo:margin-left="-0.2951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3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ableColumn136" style:family="table-column">
      <style:table-column-properties style:column-width="0.8152in"/>
    </style:style>
    <style:style style:name="TableColumn137" style:family="table-column">
      <style:table-column-properties style:column-width="3.3201in"/>
    </style:style>
    <style:style style:name="TableColumn138" style:family="table-column">
      <style:table-column-properties style:column-width="1.6729in"/>
    </style:style>
    <style:style style:name="TableColumn139" style:family="table-column">
      <style:table-column-properties style:column-width="1.5756in"/>
    </style:style>
    <style:style style:name="Table135" style:family="table">
      <style:table-properties style:width="7.384in" style:rel-width="109.74%" fo:margin-left="-0.425in" table:align="lef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472in" fo:margin-left="0.0201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/>
      <style:text-properties style:font-name-asian="標楷體"/>
    </style:style>
    <style:style style:name="TableRow148" style:family="table-row">
      <style:table-row-properties style:min-row-height="0.6277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-asian="標楷體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P169" style:parent-style-name="內文" style:family="paragraph">
      <style:paragraph-properties fo:text-align="justify" fo:line-height="0.2777in"/>
      <style:text-properties style:font-name-asian="標楷體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9583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361in" fo:margin-left="0.020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88" style:parent-style-name="預設段落字型" style:family="text">
      <style:text-properties style:font-name-asian="標楷體" style:text-scale="90%"/>
    </style:style>
    <style:style style:name="T189" style:parent-style-name="預設段落字型" style:family="text">
      <style:text-properties style:font-name-asian="標楷體" style:text-scale="90%"/>
    </style:style>
    <style:style style:name="T190" style:parent-style-name="預設段落字型" style:family="text">
      <style:text-properties style:font-name-asian="標楷體" style:text-scale="90%"/>
    </style:style>
    <style:style style:name="T191" style:parent-style-name="預設段落字型" style:family="text">
      <style:text-properties style:font-name-asian="標楷體" style:text-scale="90%"/>
    </style:style>
    <style:style style:name="T192" style:parent-style-name="預設段落字型" style:family="text">
      <style:text-properties style:font-name-asian="標楷體" style:text-scale="90%"/>
    </style:style>
    <style:style style:name="T193" style:parent-style-name="預設段落字型" style:family="text">
      <style:text-properties style:font-name-asian="標楷體" style:text-scale="90%"/>
    </style:style>
    <style:style style:name="T194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scale="90%"/>
    </style:style>
    <style:style style:name="P196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text-align="justify" fo:line-height="0.3472in" fo:margin-left="0.0201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/>
      <style:text-properties style:font-name-asian="標楷體"/>
    </style:style>
    <style:style style:name="TableRow218" style:family="table-row">
      <style:table-row-properties style:min-row-height="0.5888in"/>
    </style:style>
    <style:style style:name="TableCell21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2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25" style:parent-style-name="內文" style:family="paragraph">
      <style:paragraph-properties style:snap-to-layout-grid="false" fo:text-align="justify"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left="-0.2951in">
        <style:tab-stops/>
      </style:paragraph-properties>
      <style:text-properties style:font-name-asian="標楷體" fo:color="#000000" style:letter-kerning="false"/>
    </style:style>
    <style:style style:name="TableColumn232" style:family="table-column">
      <style:table-column-properties style:column-width="2.8666in"/>
    </style:style>
    <style:style style:name="TableColumn233" style:family="table-column">
      <style:table-column-properties style:column-width="1.977in"/>
    </style:style>
    <style:style style:name="TableColumn234" style:family="table-column">
      <style:table-column-properties style:column-width="1.8118in"/>
    </style:style>
    <style:style style:name="Table231" style:family="table">
      <style:table-properties style:width="6.6555in" fo:margin-left="0.075in" table:align="left"/>
    </style:style>
    <style:style style:name="TableRow235" style:family="table-row">
      <style:table-row-properties style:min-row-height="0.294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99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P247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P271" style:parent-style-name="內文" style:family="paragraph">
      <style:paragraph-properties fo:margin-top="0.1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size-complex="11pt"/>
    </style:style>
    <style:style style:name="P282" style:parent-style-name="內文" style:family="paragraph"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2"><text:s text:c="2"/></text:span><text:span text:style-name="T3">國立中央大學</text:span><text:span text:style-name="T4">住宿相關費用繳</text:span><text:span text:style-name="T5">費明細表</text:span><text:span text:style-name="T6"><text:s text:c="3"/></text:span><text:span text:style-name="T7">109.10.2</text:span><text:span text:style-name="T8">7</text:span><text:span text:style-name="T9">印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Date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text:s/></text:p>
            <text:p text:style-name="P25">Student ID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人<text:s/>Applican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  <text:p text:style-name="P35">Phone No.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繳費類別</text:p>
            <text:p text:style-name="P45">Category</text:p>
          </table:table-cell>
          <table:table-cell table:style-name="TableCell46" table:number-columns-spanned="6">
            <text:p text:style-name="P47"><text:span text:style-name="T48"><text:s/></text:span><text:span text:style-name="T49">□</text:span><text:span text:style-name="T50">每學期住宿費，住宿於</text:span><text:span text:style-name="T51"><text:s/></text:span><text:span text:style-name="T52"><text:s text:c="3"/></text:span><text:span text:style-name="T53"><text:s text:c="3"/></text:span><text:span text:style-name="T54">舍</text:span><text:span text:style-name="T55"><text:s text:c="7"/></text:span><text:span text:style-name="T56">寢</text:span><text:span text:style-name="T57"><text:s text:c="5"/></text:span><text:span text:style-name="T58">床，需人工補繳住宿費</text:span></text:p>
            <text:p text:style-name="P59">The semeste<text:s/>Dormitory Fee<text:s/>, live in ______Dorm ______Room<text:s/>______ Bed</text:p>
            <text:p text:style-name="P60"><text:span text:style-name="T61">□</text:span><text:span text:style-name="T62">寒暑假住宿費，住宿於</text:span><text:span text:style-name="T63"><text:s/></text:span><text:span text:style-name="T64"><text:s text:c="5"/></text:span><text:span text:style-name="T65">舍</text:span><text:span text:style-name="T66"><text:s text:c="7"/></text:span><text:span text:style-name="T67">寢</text:span><text:span text:style-name="T68"><text:s text:c="5"/></text:span><text:span text:style-name="T69">床，需人工補繳住宿費</text:span></text:p>
            <text:p text:style-name="P70"><text:s/>The winter/summer vacation<text:s/>Dormitory Fee, live in ____<text:s/>Dorm___<text:s/>Room<text:s/>__ Bed</text:p>
            <text:p text:style-name="P71"><text:span text:style-name="T72"><text:s/></text:span><text:span text:style-name="T73">□</text:span><text:span text:style-name="T74">修繕及清潔成本費用</text:span><text:span text:style-name="T75"><text:s/></text:span><text:span text:style-name="T76">Maintenance and Cleaning Costs</text:span></text:p>
            <text:p text:style-name="P77"><text:s text:c="3"/>寢室鑰匙Key<text:s/>(NT$300)、曦望居寢室鑰匙HsiWang Dorm<text:s/>Key (NT$1150)、</text:p>
            <text:p text:style-name="P78"><text:span text:style-name="T79"><text:s text:c="2"/></text:span><text:span text:style-name="T80"><text:s/></text:span><text:span text:style-name="T81">宿舍門禁卡</text:span><text:span text:style-name="T82">Access Card (NT$100)</text:span></text:p>
            <text:p text:style-name="P83"><text:s text:c="3"/>寢室設備quipment、其他Others(Compensation based on market pric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委託書Letter of Delegation：(親自辦理者免填<text:s/>Unnecessary if handle in person)</text:p>
            <text:p text:style-name="P87"><text:span text:style-name="T88">本人因故無法親自辦理，乃委託</text:span><text:span text:style-name="T89"><text:s text:c="15"/></text:span><text:span text:style-name="T90">(</text:span><text:span text:style-name="T91">受委託人簽名</text:span><text:span text:style-name="T92">)</text:span><text:span text:style-name="T93">，代為繳交</text:span><text:span text:style-name="T94">宿舍</text:span><text:span text:style-name="T95">相關費用事宜，日後若因此發生任何問題，後果本人願自行負責。</text:span></text:p>
            <text:p text:style-name="P96"><text:span text:style-name="T97">Because I am not available for making the application<text:s/></text:span><text:span text:style-name="T98">by<text:s/></text:span><text:span text:style-name="T99">myself, I have entrusted<text:s/></text:span><text:span text:style-name="T100"><text:s text:c="12"/></text:span><text:span text:style-name="T101"><text:s text:c="8"/></text:span><text:span text:style-name="T102"><text:s text:c="2"/></text:span><text:span text:style-name="T103">(signed by the delegate) to represent me to apply for<text:s/></text:span><text:span text:style-name="T104">paying for<text:s/></text:span><text:span text:style-name="T105">dormitory</text:span><text:span text:style-name="T106"><text:s/>related fee</text:span><text:span text:style-name="T107">, and<text:s/></text:span><text:span text:style-name="T108">I woul</text:span><text:span text:style-name="T109">d</text:span><text:span text:style-name="T110"><text:s/></text:span><text:span text:style-name="T111">t</text:span><text:span text:style-name="T112">ake full responsibility<text:s/></text:span><text:span text:style-name="T113">if there were</text:span><text:span text:style-name="T114"><text:s/></text:span><text:span text:style-name="T115">any<text:s/></text:span><text:span text:style-name="T116">subsequent problems.</text:span></text:p>
            <text:p text:style-name="P117"><text:span text:style-name="T118">申請人</text:span><text:span text:style-name="T119">Applicant</text:span><text:span text:style-name="T120">：</text:span><text:span text:style-name="T121"><text:s text:c="3"/></text:span><text:span text:style-name="T122"><text:s/></text:span><text:span text:style-name="T123"><text:s text:c="11"/></text:span><text:span text:style-name="T124"><text:s/></text:span><text:span text:style-name="T125">(</text:span><text:span text:style-name="T126">簽名</text:span><text:span text:style-name="T127">Signature</text:span><text:span text:style-name="T12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National Central University Payment Form of Dormitory Related Fee</text:p>
      <text:p text:style-name="P130">(下方為住宿服務組填寫，申請人請勿填寫)<text:s/></text:p>
      <text:p text:style-name="P131"><text:span text:style-name="T132">(The columns below shall be filled by</text:span><text:span text:style-name="T133"><text:s/>Student Housing Service Division</text:span><text:span text:style-name="T134">. Please leave them blank).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住宿服務審核</text:span></text:p>
          </table:table-cell>
          <table:covered-table-cell/>
          <table:table-cell table:style-name="TableCell144">
            <text:p text:style-name="P145">備註</text:p>
          </table:table-cell>
          <table:table-cell table:style-name="TableCell146">
            <text:p text:style-name="P147">出納組經手人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□</text:span><text:span text:style-name="T152">住宿費用</text:span><text:span text:style-name="T153">Dormitory Fee</text:span><text:span text:style-name="T154">：</text:span><text:span text:style-name="T155"><text:s text:c="10"/></text:span><text:span text:style-name="T156">元。</text:span></text:p>
          </table:table-cell>
          <table:covered-table-cell/>
          <table:table-cell table:style-name="TableCell157">
            <text:p text:style-name="P158"><text:span text:style-name="T159">本款項請入住宿費，流水號</text:span><text:span text:style-name="T160"><text:s text:c="3"/></text:span><text:span text:style-name="T161">C0101</text:span><text:span text:style-name="T162">­_</text:span><text:span text:style-name="T163">01</text:span></text:p>
          </table:table-cell>
          <table:table-cell table:style-name="TableCell164" table:number-rows-spanned="2">
            <text:p text:style-name="P165"/>
            <text:p text:style-name="P166"/>
            <text:p text:style-name="P167"/>
            <text:p text:style-name="P168"/>
            <text:p text:style-name="P169">收據編號：</text:p>
            <text:p text:style-name="P170"/>
            <text:p text:style-name="P171"><text:span text:style-name="T172"><text:s/></text:span><text:span text:style-name="T173"><text:s text:c="16"/></text:span><text:span text:style-name="T174"><text:s text:c="3"/>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□</text:span><text:span text:style-name="T179">修繕及清潔成本費用</text:span><text:span text:style-name="T180">Maintenance and Cleaning Costs</text:span></text:p>
            <text:p text:style-name="P181"><text:span text:style-name="T182">鑰匙遺失</text:span><text:span text:style-name="T183">Lost the room key</text:span><text:span text:style-name="T184">：</text:span><text:span text:style-name="T185"><text:s text:c="8"/></text:span><text:span text:style-name="T186">元。</text:span></text:p>
            <text:p text:style-name="P187"><text:span text:style-name="T188">鑰匙遺失</text:span><text:span text:style-name="T189">Lost the</text:span><text:span text:style-name="T190"><text:s/></text:span><text:span text:style-name="T191">The Key in HsiWang Dormitory, NCU Guedt House, G14 single room, G14 Love Dormitory at the first floor (NT$1150)</text:span><text:span text:style-name="T192"><text:s/>key</text:span><text:span text:style-name="T193">：</text:span><text:span text:style-name="T194"><text:s text:c="8"/></text:span><text:span text:style-name="T195">元。</text:span></text:p>
            <text:p text:style-name="P196"><text:span text:style-name="T197">門禁卡遺失</text:span><text:span text:style-name="T198">Lost access card</text:span><text:span text:style-name="T199">：</text:span><text:span text:style-name="T200"><text:s text:c="8"/></text:span><text:span text:style-name="T201">元。</text:span></text:p>
            <text:p text:style-name="P202"><text:span text:style-name="T203">宿舍設備損壞賠償</text:span><text:span text:style-name="T204">/</text:span><text:span text:style-name="T205">其他</text:span><text:span text:style-name="T206">Others</text:span><text:span text:style-name="T207">：</text:span><text:span text:style-name="T208"><text:s text:c="11"/></text:span><text:span text:style-name="T209">元。</text:span></text:p>
          </table:table-cell>
          <table:covered-table-cell/>
          <table:table-cell table:style-name="TableCell210">
            <text:p text:style-name="P211">本款項請入修繕及清潔成本費用，</text:p>
            <text:p text:style-name="P212"><text:span text:style-name="T213">流水號：</text:span><text:span text:style-name="T214"><text:s text:c="2"/></text:span><text:span text:style-name="T215"><text:s/></text:span><text:span text:style-name="T216">7807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承辦人簽章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繳費後已註記</text:p>
            <text:p text:style-name="P225"><text:span text:style-name="T226">□</text:span><text:span text:style-name="T227">宿舍抽籤系統</text:span><text:span text:style-name="T228">□</text:span><text:span text:style-name="T229">修繕及清潔成本系統</text:span></text:p>
          </table:table-cell>
          <table:covered-table-cell/>
        </table:table-row>
      </table:table>
      <text:p text:style-name="P230">*本表單蒐集之個人資料，僅限於個人資料相關服務使用，非經當事人同意，絶不轉作其他用途，亦不會公佈任何資訊，並遵循本校個人資料保護管理制度資料保存與安全控管辦理。108.7.31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soft-page-break/>
            <text:p text:style-name="P237">國立中央大學個人資料保護制度 <text:s/>個人資料提供同意書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文件編號：NCU-PIMS-D-013</text:p>
          </table:table-cell>
          <table:table-cell table:style-name="TableCell241">
            <text:p text:style-name="P242">機密等級：內部使用</text:p>
          </table:table-cell>
          <table:table-cell table:style-name="TableCell243">
            <text:p text:style-name="P244">版次1.1</text:p>
          </table:table-cell>
        </table:table-row>
      </table:table>
      <text:p text:style-name="P245">本同意書說明國立中央大學（以下簡稱本校）將如何處理本表單所蒐集到的個人資料。</text:p>
      <text:p text:style-name="P246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247">一、基本資料之蒐集、更新及保管</text:p>
      <text:p text:style-name="P248">1.本校蒐集您的個人資料在中華民國「個人資料保護法」與相關法令之規範下，依據本校【隱私權政策聲明】，蒐集、處理及利用您的個人資料。</text:p>
      <text:p text:style-name="P249">2.請於申請時提供您本人正確、最新及完整的個人資料。</text:p>
      <text:p text:style-name="P250">3.本校因執行業務所蒐集您的個人資料包括姓名、職稱、聯絡方式(電話、E-Mail)等(視狀況，自行調整)。</text:p>
      <text:p text:style-name="P251">4.若您的個人資料有任何異動，請主動向本校申請更正，使其保持正確、最新及完整。</text:p>
      <text:p text:style-name="P252">5.若您提供錯誤、不實、過時或不完整或具誤導性的資料，您將損失相關權益。</text:p>
      <text:p text:style-name="P253">6.您可依中華民國「個人資料保護法」，就您的個人資料行使以下權利：</text:p>
      <text:p text:style-name="P254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255">二、 蒐集個人資料之目的</text:p>
      <text:p text:style-name="P256"><text:span text:style-name="T257">1.</text:span><text:span text:style-name="T258">本校為執行</text:span><text:span text:style-name="T259">宿舍相關</text:span><text:span text:style-name="T260">業務(視實際狀況，各表單自行調整)需蒐集您的個人資料。</text:span></text:p>
      <text:p text:style-name="P261">2.當您的個人資料使用方式與當初本校蒐集的目的不同時，我們會在使用前先徵求您的書面同意，您可以拒絕向本校提供個人資料，但您可能因此喪失您的權益。</text:p>
      <text:p text:style-name="P262">3.本校利用您的個人資料期間為即日起10年內(視實際狀況，各表單自行調整)，利用地區為台灣地區。</text:p>
      <text:p text:style-name="P263">三、基本資料之保密</text:p>
      <text:p text:style-name="P26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65">四、 同意書之效力</text:p>
      <text:p text:style-name="P266">1.當您勾選「我同意」並簽署本同意書時，即表示您已閱讀、瞭解並同意本同意書之所有內容，您如違反下列條款時，本校得隨時終止對您所提供之所有權益或服務。</text:p>
      <text:p text:style-name="P267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268">3.您自本同意書取得的任何建議或資訊，無論是書面或口頭形式，除非本同意書條款有明確規定，均不構成本同意條款以外之任何保證。</text:p>
      <text:p text:style-name="P269">五、準據法與管轄法院</text:p>
      <text:p text:style-name="P270">本同意書之解釋與適用，以及本同意書有關之爭議，均應依照中華民國法律予以處理，並以臺灣桃園地方法院為管轄法院。</text:p>
      <text:p text:style-name="P271"><text:span text:style-name="T272">□我已閱讀並接受上述同意書內容<text:s/></text:span><text:span text:style-name="T273"><text:s/></text:span><text:span text:style-name="T274">當事人簽名</text:span><text:span text:style-name="T275"><text:s text:c="2"/></text:span><text:span text:style-name="T276"><text:s text:c="6"/></text:span><text:span text:style-name="T277"><text:s/></text:span><text:span text:style-name="T278"><text:s text:c="3"/></text:span><text:span text:style-name="T279">(請親簽)</text:span><text:span text:style-name="T280"><text:s text:c="6"/>年 <text:s text:c="2"/>月 <text:s text:c="2"/>日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8-05T06:57:00Z</meta:creation-date>
    <dc:date>2024-08-05T06:57:00Z</dc:date>
    <meta:print-date>2024-08-05T06:5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8" meta:character-count="3063" meta:row-count="21" meta:non-whitespace-character-count="2611"/>
  </office:meta>
</office:document-meta>
</file>