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line-height="0.4166in" style:page-number="98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4166in" fo:margin-left="-0.0013in">
        <style:tab-stops>
          <style:tab-stop style:type="left" style:position="0.395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4111in"/>
    </style:style>
    <style:style style:name="TableColumn14" style:family="table-column">
      <style:table-column-properties style:column-width="2.0833in"/>
    </style:style>
    <style:style style:name="TableColumn15" style:family="table-column">
      <style:table-column-properties style:column-width="1.1666in"/>
    </style:style>
    <style:style style:name="TableColumn16" style:family="table-column">
      <style:table-column-properties style:column-width="2.2826in"/>
    </style:style>
    <style:style style:name="Table12" style:family="table">
      <style:table-properties style:width="6.9437in" fo:margin-left="0in" table:align="center"/>
    </style:style>
    <style:style style:name="TableRow17" style:family="table-row">
      <style:table-row-properties style:min-row-height="0.493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right="-0.5319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847in" fo:margin-right="-0.073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right="-0.5319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 style:min-row-height="0.388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-0.0833in" fo:margin-right="-0.0736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6" style:family="table-row">
      <style:table-row-properties style:min-row-height="1.259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right="-0.075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left="0.1847in" fo:margin-right="-0.0166in" fo:text-indent="-0.1847in">
        <style:tab-stops>
          <style:tab-stop style:type="left" style:position="0.209in"/>
          <style:tab-stop style:type="left" style:position="0.307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line-height="0.2777in" fo:margin-left="0.1847in" fo:margin-right="-0.0166in" fo:text-indent="-0.1847in">
        <style:tab-stops>
          <style:tab-stop style:type="left" style:position="0.209in"/>
          <style:tab-stop style:type="left" style:position="0.3076in"/>
        </style:tab-stops>
      </style:paragraph-properties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8" style:family="table-row">
      <style:table-row-properties style:min-row-height="0.678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right="0.0513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64" style:family="table-row">
      <style:table-row-properties style:min-row-height="0.6562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 fo:line-height="0.2777in" fo:margin-left="-0.043in" fo:margin-right="-0.0701in" fo:text-indent="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-0.5319in"/>
    </style:style>
    <style:style style:name="T70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T71" style:parent-style-name="預設段落字型" style:family="text">
      <style:text-properties style:font-name="新細明體" style:font-weight-complex="bold" fo:color="#BFBFBF" fo:font-size="14pt" style:font-size-asian="14pt" style:font-size-complex="14pt"/>
    </style:style>
    <style:style style:name="TableRow72" style:family="table-row">
      <style:table-row-properties style:min-row-height="2.3666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1041in" fo:margin-right="-0.0166in" fo:text-indent="-0.0041in">
        <style:tab-stops>
          <style:tab-stop style:type="left" style:position="0.09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margin-right="-0.5319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68in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bottom="0.1666in" fo:line-height="0.2777in" fo:margin-left="-0.1402in" fo:margin-righ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.1666in" fo:line-height="0.3472in" fo:background-color="#FFFFFF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bottom="0.1666in" fo:line-height="0.3472in" fo:background-color="#FFFFFF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margin-bottom="0.1666in" fo:line-height="0.2777in" fo:background-color="#FFFFFF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margin-bottom="0.1666in" fo:line-height="0.2777in" fo:text-indent="2.7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2777in" fo:margin-left="0.1881in" fo:margin-right="0.08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中央大學</text:span><text:span text:style-name="T5">115</text:span><text:span text:style-name="T6">學年度碩士班、博士班甄試招生</text:span></text:p>
      <text:p text:style-name="P7"><text:span text:style-name="T8">視訊口試申請表</text:span><text:span text:style-name="T9">(</text:span><text:span text:style-name="T10">含具結書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報考系所學程、組別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申請日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申請理由</text:span></text:p>
          </table:table-cell>
          <table:table-cell table:style-name="TableCell40" table:number-columns-spanned="3">
            <text:p text:style-name="P41"><text:span text:style-name="T42">因下列因素而</text:span><text:span text:style-name="T43">無法參加實地口試</text:span><text:span text:style-name="T44">：</text:span></text:p>
            <text:p text:style-name="P45">□因就學、實習、交換生或工作因素居住於離島或境外地區。</text:p>
            <text:p text:style-name="P46">□赴國外參加會議。</text:p>
            <text:p text:style-name="P47"><text:span text:style-name="T48">□</text:span><text:span text:style-name="T49">重大傷病</text:span><text:span text:style-name="T50">(</text:span><text:span text:style-name="T51">持醫療單位開立證明，並列有醫囑不建議外出等文字</text:span><text:span text:style-name="T52">)</text:span><text:span text:style-name="T53">。</text:span></text:p>
            <text:p text:style-name="P54">□受天然災害停止上班上課影響者。</text:p>
            <text:p text:style-name="P55"><text:span text:style-name="T56">□</text:span><text:span text:style-name="T57">受重大疫情影響須居家檢疫或隔離者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證明文件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執行</text:p>
            <text:p text:style-name="P67">視訊口試地點</text:p>
          </table:table-cell>
          <table:table-cell table:style-name="TableCell68" table:number-columns-spanned="3">
            <text:p text:style-name="P69"><text:span text:style-name="T70">例：考生本人住家</text:span><text:span text:style-name="T71">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<text:s text:c="4"/></text:span><text:span text:style-name="T76">本人已知悉並同意「國立中央大學各項招生視訊口試規範」之規定，且申請視訊口試之理由與所有資料完全屬實，如經貴校查證資料不實，則依簡章規定，即取消口試及錄取等資格；如於註冊入學後始發現者，則開除學籍。</text:span><text:span text:style-name="T77"><text:line-break/></text:span><text:span text:style-name="T78"><text:s text:c="5"/></text:span><text:span text:style-name="T79">此致</text:span><text:span text:style-name="T80"><text:s text:c="4"/></text:span><text:span text:style-name="T81">國立中央大學</text:span></text:p>
            <text:p text:style-name="P82"><text:span text:style-name="T83"><text:s text:c="28"/></text:span><text:span text:style-name="T84">具結人</text:span><text:span text:style-name="T85">(</text:span><text:span text:style-name="T86">申請人</text:span><text:span text:style-name="T87">)</text:span><text:span text:style-name="T88">：</text:span><text:span text:style-name="T89"><text:s text:c="16"/></text:span><text:span text:style-name="T90">(</text:span><text:span text:style-name="T91">考生親簽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核結果</text:p>
            <text:p text:style-name="P96">(系所填列)</text:p>
          </table:table-cell>
          <table:table-cell table:style-name="TableCell97" table:number-columns-spanned="3">
            <text:p text:style-name="P98">□通過</text:p>
            <text:p text:style-name="P99">□不通過，理由：</text:p>
            <text:p text:style-name="P100"/>
            <text:p text:style-name="P101"><text:span text:style-name="T102">系所章戳：</text:span></text:p>
          </table:table-cell>
          <table:covered-table-cell/>
          <table:covered-table-cell/>
        </table:table-row>
      </table:table>
      <text:p text:style-name="P103"><text:span text:style-name="T104">備註</text:span><text:span text:style-name="T105">：本表須於</text:span><text:span text:style-name="T106">口試前</text:span><text:span text:style-name="T107">以電子郵件向報考系所申請</text:span><text:span text:style-name="T108">。考生應自行追蹤申請進度並留意回覆結果，不得以未接獲回覆為由，要求補救措施。逾期或未依規定檢附相關資料者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top="0.0784in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P3" style:parent-style-name="頁尾" style:family="paragraph">
      <style:paragraph-properties fo:text-align="center"/>
      <style:text-properties style:font-name="新細明體" fo:text-transform="uppercase"/>
    </style:style>
  </office:automatic-styles>
  <office:master-styles>
    <style:master-page style:name="MP0" style:page-layout-name="PL0">
      <style:header>
        <text:p text:style-name="內文"><text:span text:style-name="T2">【表五】</text:span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0T07:26:00Z</meta:creation-date>
    <dc:date>2025-11-10T07:26:00Z</dc:date>
    <meta:print-date>2025-09-08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