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oto Sans CJK TC" svg:font-family="'Noto Sans CJK TC'"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master-page-name="">
      <style:table-properties style:width="14.633cm" fo:margin-left="0cm" fo:margin-top="0cm" fo:margin-bottom="0cm" style:page-number="auto" table:align="left" style:writing-mode="lr-tb"/>
    </style:style>
    <style:style style:name="表格1.A" style:family="table-column">
      <style:table-column-properties style:column-width="4.877cm"/>
    </style:style>
    <style:style style:name="表格1.B" style:family="table-column">
      <style:table-column-properties style:column-width="4.874cm"/>
    </style:style>
    <style:style style:name="表格1.C" style:family="table-column">
      <style:table-column-properties style:column-width="4.882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nap-to-layout-grid="false"/>
      <style:text-properties fo:font-size="9pt" style:font-size-asian="9pt"/>
    </style:style>
    <style:style style:name="P3" style:family="paragraph" style:parent-style-name="Standard">
      <style:paragraph-properties fo:line-height="0.529cm" fo:text-align="justify" style:justify-single-word="false"/>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center" style:justify-single-word="false"/>
      <style:text-properties fo:color="#000000" style:font-name="標楷體" fo:background-color="#ffffff" style:font-name-asian="標楷體1" style:font-name-complex="標楷體1"/>
    </style:style>
    <style:style style:name="P6" style:family="paragraph" style:parent-style-name="Standard">
      <style:paragraph-properties fo:margin-left="0.75cm" fo:margin-right="0cm" fo:line-height="0.529cm" fo:text-align="justify" style:justify-single-word="false" fo:text-indent="-0.75cm" style:auto-text-indent="false"/>
    </style:style>
    <style:style style:name="P7" style:family="paragraph" style:parent-style-name="Standard">
      <style:paragraph-properties fo:margin-left="0.9cm" fo:margin-right="0cm" fo:line-height="0.494cm" fo:text-align="justify" style:justify-single-word="false" fo:text-indent="-0.9cm" style:auto-text-indent="false"/>
    </style:style>
    <style:style style:name="P8" style:family="paragraph" style:parent-style-name="Standard">
      <style:paragraph-properties fo:margin-left="0.9cm" fo:margin-right="0cm" fo:line-height="0.494cm" fo:text-align="justify" style:justify-single-word="false" fo:text-indent="-0.9cm" style:auto-text-indent="false"/>
      <style:text-properties fo:color="#000000" style:font-name="標楷體" fo:letter-spacing="0.026cm" style:text-underline-style="solid" style:text-underline-width="auto" style:text-underline-color="font-color" fo:background-color="#ffffff" style:font-name-asian="標楷體1" style:font-name-complex="新細明體, PMingLiU"/>
    </style:style>
    <style:style style:name="P9" style:family="paragraph" style:parent-style-name="Standard">
      <style:paragraph-properties fo:margin-left="0.843cm" fo:margin-right="0cm" fo:line-height="0.494cm" fo:text-align="justify" style:justify-single-word="false" fo:text-indent="-0.843cm" style:auto-text-indent="false"/>
    </style:style>
    <style:style style:name="P10" style:family="paragraph" style:parent-style-name="Standard">
      <style:paragraph-properties fo:margin-left="0.801cm" fo:margin-right="0cm" fo:line-height="0.529cm" fo:text-align="justify" style:justify-single-word="false" fo:text-indent="-0.801cm" style:auto-text-indent="false"/>
      <style:text-properties fo:color="#000000" style:font-name="標楷體" fo:background-color="#ffffff" style:font-name-asian="標楷體1" style:font-name-complex="標楷體1"/>
    </style:style>
    <style:style style:name="P11" style:family="paragraph" style:parent-style-name="Standard">
      <style:paragraph-properties fo:margin-left="0.801cm" fo:margin-right="0cm" fo:line-height="0.529cm" fo:text-align="justify" style:justify-single-word="false" fo:text-indent="-0.801cm" style:auto-text-indent="false"/>
    </style:style>
    <style:style style:name="P12" style:family="paragraph" style:parent-style-name="Standard_20__28_user_29_">
      <style:paragraph-properties fo:margin-left="0.801cm" fo:margin-right="0cm" fo:line-height="0.529cm" fo:text-align="justify" style:justify-single-word="false" fo:text-indent="-0.801cm" style:auto-text-indent="false"/>
    </style:style>
    <style:style style:name="P13" style:family="paragraph" style:parent-style-name="Standard_20__28_user_29_">
      <style:paragraph-properties fo:margin-left="0.801cm" fo:margin-right="0cm" fo:line-height="0.529cm" fo:text-align="justify" style:justify-single-word="false" fo:orphans="0" fo:widows="0" fo:text-indent="-0.801cm" style:auto-text-indent="false"/>
    </style:style>
    <style:style style:name="P14" style:family="paragraph" style:parent-style-name="Standard_20__28_user_29_">
      <style:paragraph-properties fo:margin-left="0.801cm" fo:margin-right="0cm" fo:margin-top="0.199cm" fo:margin-bottom="0cm" loext:contextual-spacing="false" fo:line-height="0.529cm" fo:text-align="justify" style:justify-single-word="false" fo:orphans="0" fo:widows="0" fo:text-indent="-0.801cm" style:auto-text-indent="false"/>
    </style:style>
    <style:style style:name="P15" style:family="paragraph" style:parent-style-name="Standard">
      <style:paragraph-properties fo:margin-left="0.799cm" fo:margin-right="0cm" fo:line-height="0.529cm" fo:text-align="justify" style:justify-single-word="false" fo:text-indent="-0.799cm" style:auto-text-indent="false"/>
    </style:style>
    <style:style style:name="P16" style:family="paragraph" style:parent-style-name="Standard">
      <style:paragraph-properties fo:margin-left="0.799cm" fo:margin-right="0cm" fo:line-height="0.529cm" fo:text-align="justify" style:justify-single-word="false" fo:text-indent="-0.799cm" style:auto-text-indent="false"/>
      <style:text-properties fo:color="#000000" style:font-name="標楷體" style:font-name-asian="標楷體1" style:font-name-complex="標楷體1"/>
    </style:style>
    <style:style style:name="P17" style:family="paragraph" style:parent-style-name="Standard_20__28_user_29_">
      <style:paragraph-properties fo:margin-left="0.799cm" fo:margin-right="0cm" fo:line-height="0.529cm" fo:text-align="justify" style:justify-single-word="false" fo:text-indent="-0.799cm" style:auto-text-indent="false"/>
    </style:style>
    <style:style style:name="P18" style:family="paragraph" style:parent-style-name="Standard_20__28_user_29_">
      <style:paragraph-properties fo:margin-left="0.799cm" fo:margin-right="0cm" fo:line-height="0.529cm" fo:text-align="justify" style:justify-single-word="false" fo:text-indent="-0.799cm" style:auto-text-indent="false"/>
      <style:text-properties fo:color="#000000" style:font-name="標楷體" fo:background-color="#ffffff" style:font-name-asian="標楷體1" style:font-name-complex="標楷體1"/>
    </style:style>
    <style:style style:name="P19" style:family="paragraph" style:parent-style-name="Standard_20__28_user_29_">
      <style:paragraph-properties fo:margin-left="0.748cm" fo:margin-right="0cm" fo:line-height="0.529cm" fo:text-align="justify" style:justify-single-word="false" fo:text-indent="-0.748cm" style:auto-text-indent="false"/>
    </style:style>
    <style:style style:name="P20" style:family="paragraph" style:parent-style-name="Standard">
      <style:paragraph-properties fo:margin-left="0.748cm" fo:margin-right="0cm" fo:line-height="0.529cm" fo:text-align="justify" style:justify-single-word="false" fo:text-indent="-0.748cm" style:auto-text-indent="false"/>
      <style:text-properties fo:color="#000000" style:font-name="標楷體" fo:background-color="#ffffff" style:font-name-asian="標楷體1" style:font-name-complex="標楷體1"/>
    </style:style>
    <style:style style:name="P21" style:family="paragraph" style:parent-style-name="Standard">
      <style:paragraph-properties fo:margin-left="0.801cm" fo:margin-right="0cm" fo:line-height="0.529cm" fo:text-align="justify" style:justify-single-word="false" fo:text-indent="0.998cm" style:auto-text-indent="false"/>
    </style:style>
    <style:style style:name="P22" style:family="paragraph" style:parent-style-name="Standard">
      <style:paragraph-properties fo:margin-left="0.623cm" fo:margin-right="0cm" fo:line-height="0.529cm" fo:text-align="justify" style:justify-single-word="false" fo:text-indent="-0.623cm" style:auto-text-indent="false"/>
    </style:style>
    <style:style style:name="P23" style:family="paragraph" style:parent-style-name="Standard">
      <style:paragraph-properties fo:margin-left="0.623cm" fo:margin-right="0cm" fo:line-height="0.529cm" fo:text-align="justify" style:justify-single-word="false" fo:text-indent="-0.623cm" style:auto-text-indent="false"/>
      <style:text-properties fo:color="#000000" style:font-name="標楷體" fo:background-color="#ffffff" style:font-name-asian="標楷體1" style:font-name-complex="標楷體1"/>
    </style:style>
    <style:style style:name="P24" style:family="paragraph" style:parent-style-name="Standard">
      <style:paragraph-properties fo:margin-left="0.55cm" fo:margin-right="0cm" fo:line-height="0.529cm" fo:text-align="justify" style:justify-single-word="false" fo:text-indent="1cm" style:auto-text-indent="false"/>
    </style:style>
    <style:style style:name="P25" style:family="paragraph" style:parent-style-name="Standard">
      <style:paragraph-properties fo:margin-left="0.923cm" fo:margin-right="0cm" fo:line-height="0.529cm" fo:text-align="justify" style:justify-single-word="false" fo:text-indent="-0.923cm" style:auto-text-indent="false"/>
      <style:text-properties fo:color="#000000" style:font-name="標楷體" fo:background-color="#ffffff" style:font-name-asian="標楷體1" style:font-name-complex="標楷體1"/>
    </style:style>
    <style:style style:name="P26" style:family="paragraph" style:parent-style-name="Standard">
      <style:paragraph-properties fo:margin-left="0.755cm" fo:margin-right="0cm" fo:line-height="0.529cm" fo:text-align="justify" style:justify-single-word="false" fo:text-indent="-0.801cm" style:auto-text-indent="false"/>
    </style:style>
    <style:style style:name="P27" style:family="paragraph" style:parent-style-name="Standard">
      <style:paragraph-properties fo:margin-left="0.85cm" fo:margin-right="0cm" fo:line-height="0.529cm" fo:text-align="justify" style:justify-single-word="false" fo:text-indent="0.947cm" style:auto-text-indent="false"/>
    </style:style>
    <style:style style:name="P28" style:family="paragraph" style:parent-style-name="Standard_20__28_user_29_">
      <style:paragraph-properties fo:margin-left="0.903cm" fo:margin-right="0cm" fo:line-height="0.529cm" fo:text-align="justify" style:justify-single-word="false" fo:text-indent="-0.903cm" style:auto-text-indent="false"/>
    </style:style>
    <style:style style:name="P29" style:family="paragraph" style:parent-style-name="Standard_20__28_user_29_">
      <style:paragraph-properties fo:margin-left="1cm" fo:margin-right="0cm" fo:line-height="0.494cm" fo:text-align="justify" style:justify-single-word="false" fo:orphans="0" fo:widows="0" fo:text-indent="-1cm" style:auto-text-indent="false"/>
    </style:style>
    <style:style style:name="P30" style:family="paragraph" style:parent-style-name="Standard_20__28_user_29_">
      <style:paragraph-properties fo:margin-left="0.681cm" fo:margin-right="0cm" fo:line-height="0.529cm" fo:text-align="justify" style:justify-single-word="false" fo:text-indent="-0.681cm" style:auto-text-indent="false"/>
    </style:style>
    <style:style style:name="P31" style:family="paragraph" style:parent-style-name="Standard_20__28_user_29_">
      <style:paragraph-properties fo:margin-left="0.681cm" fo:margin-right="0cm" fo:line-height="0.529cm" fo:text-align="justify" style:justify-single-word="false" fo:text-indent="-0.681cm" style:auto-text-indent="false"/>
      <style:text-properties fo:color="#000000" style:font-name="標楷體" fo:background-color="#ffffff" style:font-name-asian="標楷體1" style:font-name-complex="標楷體1"/>
    </style:style>
    <style:style style:name="P32" style:family="paragraph" style:parent-style-name="Standard_20__28_user_29_">
      <style:paragraph-properties fo:margin-left="1.401cm" fo:margin-right="0cm" fo:line-height="0.529cm" fo:text-align="justify" style:justify-single-word="false" fo:orphans="0" fo:widows="0" fo:text-indent="-1cm" style:auto-text-indent="false"/>
    </style:style>
    <style:style style:name="P33" style:family="paragraph" style:parent-style-name="Standard_20__28_user_29_">
      <style:paragraph-properties fo:margin-left="1.552cm" fo:margin-right="0cm" fo:line-height="0.529cm" fo:text-align="justify" style:justify-single-word="false" fo:orphans="0" fo:widows="0" fo:text-indent="-1.152cm" style:auto-text-indent="false"/>
    </style:style>
    <style:style style:name="P34" style:family="paragraph" style:parent-style-name="Standard_20__28_user_29_">
      <style:paragraph-properties fo:margin-left="1.801cm" fo:margin-right="0cm" fo:line-height="0.529cm" fo:text-align="justify" style:justify-single-word="false" fo:orphans="0" fo:widows="0" fo:text-indent="-1.401cm" style:auto-text-indent="false"/>
    </style:style>
    <style:style style:name="P35" style:family="paragraph" style:parent-style-name="Standard_20__28_user_29_">
      <style:paragraph-properties fo:margin-left="1.425cm" fo:margin-right="0cm" fo:line-height="0.529cm" fo:text-align="justify" style:justify-single-word="false" fo:orphans="0" fo:widows="0" fo:text-indent="-0.75cm" style:auto-text-indent="false"/>
    </style:style>
    <style:style style:name="P36" style:family="paragraph" style:parent-style-name="Standard_20__28_user_29_">
      <style:paragraph-properties fo:margin-left="0.681cm" fo:margin-right="0cm" fo:margin-top="0cm" fo:margin-bottom="0.318cm" loext:contextual-spacing="false" fo:line-height="0.529cm" fo:text-align="justify" style:justify-single-word="false" fo:orphans="0" fo:widows="0" fo:text-indent="0cm" style:auto-text-indent="false"/>
    </style:style>
    <style:style style:name="P37" style:family="paragraph" style:parent-style-name="Standard_20__28_user_29_">
      <style:paragraph-properties fo:margin-left="0.788cm" fo:margin-right="0cm" fo:line-height="0.529cm" fo:text-align="justify" style:justify-single-word="false" fo:text-indent="-0.788cm" style:auto-text-indent="false"/>
    </style:style>
    <style:style style:name="P38" style:family="paragraph" style:parent-style-name="Standard_20__28_user_29_">
      <style:paragraph-properties fo:margin-left="0.788cm" fo:margin-right="0cm" fo:line-height="0.529cm" fo:text-align="justify" style:justify-single-word="false" fo:text-indent="-0.788cm" style:auto-text-indent="false"/>
      <style:text-properties fo:color="#000000" style:font-name="標楷體" style:font-name-asian="標楷體1" style:font-name-complex="標楷體1"/>
    </style:style>
    <style:style style:name="P39" style:family="paragraph" style:parent-style-name="Standard_20__28_user_29_">
      <style:paragraph-properties fo:margin-left="0.751cm" fo:margin-right="0cm" fo:line-height="0.529cm" fo:text-align="justify" style:justify-single-word="false" fo:text-indent="-0.751cm" style:auto-text-indent="false"/>
    </style:style>
    <style:style style:name="P40" style:family="paragraph" style:parent-style-name="Standard_20__28_user_29_">
      <style:paragraph-properties fo:margin-left="1.051cm" fo:margin-right="0cm" fo:line-height="0.529cm" fo:text-align="justify" style:justify-single-word="false" fo:orphans="0" fo:widows="0" fo:text-indent="-1cm" style:auto-text-indent="false"/>
    </style:style>
    <style:style style:name="P41" style:family="paragraph" style:parent-style-name="Standard_20__28_user_29_">
      <style:paragraph-properties fo:margin-left="1.051cm" fo:margin-right="0cm" fo:line-height="0.529cm" fo:text-align="justify" style:justify-single-word="false" fo:orphans="0" fo:widows="0" fo:text-indent="-1cm" style:auto-text-indent="false"/>
      <style:text-properties fo:color="#000000" style:font-name="標楷體" fo:background-color="#ffffff" style:font-name-asian="標楷體1" style:font-name-complex="標楷體1"/>
    </style:style>
    <style:style style:name="P42" style:family="paragraph" style:parent-style-name="Standard_20__28_user_29_">
      <style:paragraph-properties fo:margin-left="1.175cm" fo:margin-right="0cm" fo:line-height="0.529cm" fo:text-align="justify" style:justify-single-word="false" fo:orphans="0" fo:widows="0" fo:text-indent="-1.175cm" style:auto-text-indent="false"/>
    </style:style>
    <style:style style:name="P43" style:family="paragraph" style:parent-style-name="Standard_20__28_user_29_">
      <style:paragraph-properties fo:margin-left="1.175cm" fo:margin-right="0cm" fo:line-height="0.529cm" fo:text-align="justify" style:justify-single-word="false" fo:orphans="0" fo:widows="0" fo:text-indent="-1.175cm" style:auto-text-indent="false"/>
      <style:text-properties fo:color="#000000" style:font-name="標楷體" fo:background-color="#ffffff" style:font-name-asian="標楷體1" style:font-name-complex="標楷體1"/>
    </style:style>
    <style:style style:name="P44" style:family="paragraph" style:parent-style-name="Standard">
      <style:paragraph-properties fo:margin-left="0.898cm" fo:margin-right="0cm" fo:line-height="0.529cm" fo:text-align="justify" style:justify-single-word="false" fo:text-indent="0.9cm" style:auto-text-indent="false"/>
      <style:text-properties fo:color="#000000" style:font-name="標楷體" fo:letter-spacing="0.026cm" style:text-underline-style="solid" style:text-underline-width="auto" style:text-underline-color="font-color" fo:background-color="#ffffff" style:font-name-asian="標楷體1" style:font-name-complex="新細明體, PMingLiU"/>
    </style:style>
    <style:style style:name="P45" style:family="paragraph" style:parent-style-name="Standard">
      <style:paragraph-properties fo:margin-left="0.744cm" fo:margin-right="0cm" fo:line-height="0.529cm" fo:text-align="justify" style:justify-single-word="false" fo:text-indent="-0.744cm" style:auto-text-indent="false"/>
      <style:text-properties fo:color="#000000" style:font-name="標楷體" fo:background-color="#ffffff" style:font-name-asian="標楷體1" style:font-name-complex="標楷體1"/>
    </style:style>
    <style:style style:name="P46" style:family="paragraph" style:parent-style-name="Standard_20__28_user_29_">
      <style:paragraph-properties fo:margin-left="0.681cm" fo:margin-right="0cm" fo:line-height="0.529cm" fo:text-align="justify" style:justify-single-word="false" fo:text-indent="-0.056cm" style:auto-text-indent="false"/>
      <style:text-properties fo:color="#000000" style:font-name="標楷體" fo:background-color="#ffffff" style:font-name-asian="標楷體1" style:font-name-complex="標楷體1"/>
    </style:style>
    <style:style style:name="P47" style:family="paragraph" style:parent-style-name="Standard_20__28_user_29_">
      <style:paragraph-properties fo:margin-left="0.624cm" fo:margin-right="0cm" fo:line-height="0.529cm" fo:text-align="justify" style:justify-single-word="false" fo:text-indent="-0.624cm" style:auto-text-indent="false"/>
      <style:text-properties fo:color="#000000" style:font-name="標楷體" fo:background-color="#ffffff" style:font-name-asian="標楷體1" style:font-name-complex="標楷體1"/>
    </style:style>
    <style:style style:name="P48" style:family="paragraph" style:parent-style-name="Standard_20__28_user_29_">
      <style:paragraph-properties fo:margin-left="0.79cm" fo:margin-right="0cm" fo:line-height="0.529cm" fo:text-align="justify" style:justify-single-word="false" fo:text-indent="-0.79cm" style:auto-text-indent="false"/>
      <style:text-properties fo:color="#000000" style:font-name="標楷體" fo:background-color="#ffffff" style:font-name-asian="標楷體1" style:font-name-complex="標楷體1"/>
    </style:style>
    <style:style style:name="P49" style:family="paragraph" style:parent-style-name="Standard_20__28_user_29_">
      <style:paragraph-properties fo:margin-left="0.79cm" fo:margin-right="0cm" fo:line-height="0.529cm" fo:text-align="justify" style:justify-single-word="false" fo:orphans="0" fo:widows="0" fo:text-indent="-0.79cm" style:auto-text-indent="false"/>
      <style:text-properties fo:color="#000000" style:font-name="標楷體" fo:background-color="#ffffff" style:font-name-asian="標楷體1" style:font-name-complex="標楷體1"/>
    </style:style>
    <style:style style:name="P50" style:family="paragraph" style:parent-style-name="Standard_20__28_user_29_">
      <loext:graphic-properties draw:fill="none"/>
      <style:paragraph-properties fo:margin-left="0cm" fo:margin-right="0cm" fo:line-height="0.529cm" fo:text-align="justify" style:justify-single-word="false" fo:orphans="2" fo:widows="2" fo:hyphenation-ladder-count="no-limit" fo:text-indent="0cm" style:auto-text-indent="false" fo:background-color="transparent" style:vertical-align="baseline" style:writing-mode="lr-tb"/>
      <style:text-properties fo:color="#000000" style:font-name="標楷體" fo:background-color="#ffffff" style:font-name-asian="標楷體1" style:font-name-complex="標楷體1" fo:hyphenate="false" fo:hyphenation-remain-char-count="2" fo:hyphenation-push-char-count="2"/>
    </style:style>
    <style:style style:name="P51" style:family="paragraph" style:parent-style-name="Standard_20__28_user_29_">
      <loext:graphic-properties draw:fill="none"/>
      <style:paragraph-properties fo:margin-left="0cm" fo:margin-right="0cm" fo:line-height="0.529cm" fo:text-align="justify" style:justify-single-word="false" fo:orphans="2" fo:widows="2" fo:hyphenation-ladder-count="no-limit" fo:text-indent="0cm" style:auto-text-indent="false" fo:background-color="transparent" style:vertical-align="baseline" style:writing-mode="lr-tb"/>
      <style:text-properties fo:color="#000000" style:font-name="標楷體" fo:background-color="#ffffff" style:font-name-asian="標楷體1" style:font-name-complex="標楷體1" fo:hyphenate="false" fo:hyphenation-remain-char-count="2" fo:hyphenation-push-char-count="2"/>
    </style:style>
    <style:style style:name="P52" style:family="paragraph" style:parent-style-name="Standard" style:master-page-name="Standard">
      <style:paragraph-properties fo:text-align="center" style:justify-single-word="false" style:page-number="auto" style:snap-to-layout-grid="false"/>
      <style:text-properties fo:color="#000000" fo:font-size="18pt" fo:font-weight="bold" fo:background-color="#ffffff" style:font-name-asian="標楷體1" style:font-size-asian="18pt" style:font-weight-asian="bold" style:font-name-complex="標楷體1" style:font-size-complex="18pt" style:font-weight-complex="bold"/>
    </style:style>
    <style:style style:name="T1" style:family="text">
      <style:text-properties fo:color="#000000" style:font-name="標楷體" fo:background-color="#ffffff" loext:char-shading-value="0" style:font-name-asian="標楷體1" style:font-name-complex="標楷體1"/>
    </style:style>
    <style:style style:name="T2" style:family="text">
      <style:text-properties fo:color="#000000" style:font-name="標楷體" style:text-underline-style="solid" style:text-underline-width="auto" style:text-underline-color="font-color" fo:background-color="#ffffff" loext:char-shading-value="0" style:font-name-asian="標楷體1" style:font-name-complex="標楷體1"/>
    </style:style>
    <style:style style:name="T3" style:family="text">
      <style:text-properties fo:color="#000000" style:font-name="標楷體" style:text-underline-style="solid" style:text-underline-width="auto" style:text-underline-color="font-color" style:font-name-asian="標楷體1" style:font-name-complex="標楷體1"/>
    </style:style>
    <style:style style:name="T4" style:family="text">
      <style:text-properties fo:color="#000000" style:font-name="標楷體" style:font-name-asian="標楷體1" style:font-name-complex="標楷體1"/>
    </style:style>
    <style:style style:name="T5" style:family="text">
      <style:text-properties fo:color="#000000" style:font-name="標楷體" fo:letter-spacing="0.026cm" fo:background-color="#ffffff" loext:char-shading-value="0" style:font-name-asian="標楷體1" style:font-name-complex="新細明體, PMingLiU"/>
    </style:style>
    <style:style style:name="T6" style:family="text">
      <style:text-properties fo:color="#000000" style:font-name="標楷體" fo:letter-spacing="0.026cm" style:text-underline-style="solid" style:text-underline-width="auto" style:text-underline-color="font-color" fo:background-color="#ffffff" loext:char-shading-value="0" style:font-name-asian="標楷體1" style:font-name-complex="新細明體, PMingLiU"/>
    </style:style>
    <style:style style:name="T7" style:family="text">
      <style:text-properties fo:color="#000000" style:font-name="標楷體" fo:letter-spacing="0.026cm" style:text-underline-style="solid" style:text-underline-width="auto" style:text-underline-color="font-color" fo:background-color="#ffffff" loext:char-shading-value="0" style:font-name-asian="標楷體1" style:font-name-complex="標楷體1"/>
    </style:style>
    <style:style style:name="T8" style:family="text">
      <style:text-properties fo:color="#000000" style:font-name="標楷體" fo:letter-spacing="0.026cm" style:text-underline-style="solid" style:text-underline-width="auto" style:text-underline-color="font-color" style:font-name-asian="標楷體1" style:font-name-complex="新細明體, PMingLiU"/>
    </style:style>
    <style:style style:name="T9" style:family="text">
      <style:text-properties fo:color="#000000" style:font-name="標楷體" fo:letter-spacing="0.026cm" style:font-name-asian="標楷體1" style:font-name-complex="新細明體, PMingLiU"/>
    </style:style>
    <style:style style:name="T10" style:family="text">
      <style:text-properties fo:color="#000000" style:font-name="標楷體" fo:font-size="8pt" fo:background-color="#ffffff" loext:char-shading-value="0" style:font-name-asian="標楷體1" style:font-size-asian="8pt" style:font-name-complex="標楷體1"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各機關資通訊應用管理要點修正對照表</text:p>
      <text:p text:style-name="P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修正規定</text:p>
          </table:table-cell>
          <table:table-cell table:style-name="表格1.A1" office:value-type="string">
            <text:p text:style-name="P5">現行規定</text:p>
          </table:table-cell>
          <table:table-cell table:style-name="表格1.A1" office:value-type="string">
            <text:p text:style-name="P5">說明</text:p>
          </table:table-cell>
        </table:table-row>
        <table:table-row table:style-name="表格1.1">
          <table:table-cell table:style-name="表格1.A1" office:value-type="string">
            <text:p text:style-name="P6"><text:span text:style-name="T1">一、為期行政院所屬各級機關</text:span><text:span text:style-name="T2">（</text:span><text:span text:style-name="T1">構</text:span><text:span text:style-name="T2">）</text:span><text:span text:style-name="T1">（以下</text:span><text:span text:style-name="T2">統</text:span><text:span text:style-name="T1">稱各機關）之資通訊應用</text:span><text:span text:style-name="T2">符合我國政府數位資通訊應用服務發展政策，且</text:span><text:span text:style-name="T1">有其經濟效能，特訂定本要點。</text:span></text:p>
            <text:p text:style-name="P3"/>
          </table:table-cell>
          <table:table-cell table:style-name="表格1.A1" office:value-type="string">
            <text:p text:style-name="P6"><text:span text:style-name="T1">一、為期行政院所屬各級機關</text:span><text:span text:style-name="T2">、</text:span><text:span text:style-name="T1">附屬機構</text:span><text:span text:style-name="T2">、學校、國營事業及行政法人</text:span><text:span text:style-name="T1">（以下簡稱各機關）之資通訊應用有其經濟效能，特訂定本要點。</text:span></text:p>
          </table:table-cell>
          <table:table-cell table:style-name="表格1.A1" office:value-type="string">
            <text:p text:style-name="P17"><text:span text:style-name="T1">一、配合行政院所屬各機關中長程個案計畫</text:span><text:span text:style-name="T4">編審要點適用對象之規定，調整本要點適用對象為行政院所屬各級機關（構）（包括中央銀行及國立故宮博物院）</text:span><text:span text:style-name="T1">。</text:span></text:p>
            <text:p text:style-name="P18">二、為期達成兼顧政府施政目標，與計畫執行之綜效，酌修本要點訂定目的。</text:p>
          </table:table-cell>
        </table:table-row>
        <table:table-row table:style-name="表格1.1">
          <table:table-cell table:style-name="表格1.A1" office:value-type="string">
            <text:p text:style-name="P28"><text:span text:style-name="T5">二、</text:span><text:span text:style-name="T6">本要點用詞，定義如下：</text:span></text:p>
            <text:p text:style-name="P7"><text:span text:style-name="T6">(一)</text:span><text:span text:style-name="T5">資</text:span><text:span text:style-name="T1">通訊</text:span><text:span text:style-name="T5">應用</text:span><text:span text:style-name="T6">：</text:span><text:span text:style-name="T5">指機關依施政目標</text:span><text:span text:style-name="T6">之需</text:span><text:span text:style-name="T5">，運用資通訊技術所發展之系統或服務。但</text:span><text:span text:style-name="T6">不包括</text:span><text:span text:style-name="T5">用於製程控制</text:span><text:span text:style-name="T6">者</text:span><text:span text:style-name="T5">。</text:span></text:p>
            <text:p text:style-name="P8">(二)新建之新興業務：指施政目標改變致業務調整而執行之資通訊應用。</text:p>
            <text:p text:style-name="P29"><text:span text:style-name="T6">(三)既有業務之精進：指配合資通訊技術發展趨勢辦理既有業務之精進資通訊應用</text:span><text:span text:style-name="T8">。但不包括</text:span><text:span text:style-name="T6">既有系統之維運。</text:span></text:p>
            <text:p text:style-name="P29"><text:span text:style-name="T6">(四)跨機關業務：指因應跨機關合作而執行之資通訊</text:span><text:soft-page-break/><text:span text:style-name="T6">應用。</text:span></text:p>
            <text:p text:style-name="P7"><text:span text:style-name="T6">(五)主管機關：指</text:span><text:span text:style-name="T7">行政院所屬中央二級機關（構）</text:span><text:span text:style-name="T6">。</text:span></text:p>
          </table:table-cell>
          <table:table-cell table:style-name="表格1.A1" office:value-type="string">
            <text:p text:style-name="P9"><text:span text:style-name="T5">二、</text:span><text:span text:style-name="T6">各機關之</text:span><text:span text:style-name="T5">資通訊應用，</text:span><text:span text:style-name="T6">係</text:span><text:span text:style-name="T5">指機關依施政</text:span><text:span text:style-name="T1">目標</text:span><text:span text:style-name="T5">需</text:span><text:span text:style-name="T6">求</text:span><text:span text:style-name="T5">，運用資通訊技術所發展之系統或服務，但用於製程控制</text:span><text:span text:style-name="T6">，不在其內</text:span><text:span text:style-name="T5">。</text:span></text:p>
          </table:table-cell>
          <table:table-cell table:style-name="表格1.A1" office:value-type="string">
            <text:p text:style-name="P3"><text:span text:style-name="T1">配合修正與新增規定，增訂</text:span><text:span text:style-name="T4">用</text:span><text:span text:style-name="T1">詞定義。</text:span></text:p>
          </table:table-cell>
        </table:table-row>
        <table:table-row table:style-name="表格1.1">
          <table:table-cell table:style-name="表格1.A1" office:value-type="string">
            <text:p text:style-name="P10"/>
          </table:table-cell>
          <table:table-cell table:style-name="表格1.A1" office:value-type="string">
            <text:p text:style-name="P31">三、各機關之資通訊應用如係屬社會發展計畫、公共建設計畫或科技發展計畫者，應依行政院所屬各機關中長程個案計畫編審要點及各類計畫先期作業相關規定提報審查。</text:p>
          </table:table-cell>
          <table:table-cell table:style-name="表格1.A1" office:value-type="string">
            <text:p text:style-name="P15"><text:span text:style-name="T4">一、</text:span><text:span text:style-name="T3">本點刪除</text:span><text:span text:style-name="T4">。</text:span></text:p>
            <text:p text:style-name="P16">二、以修正規定第三點已修正為針對非屬行政院所屬各機關中長程個案計畫編審要點第二點所定計畫明定其報核程序，則屬該要點第二點所定計畫，均回歸該要點規定報核，爰已無本點特別規定之必要。</text:p>
          </table:table-cell>
        </table:table-row>
        <table:table-row table:style-name="表格1.1">
          <table:table-cell table:style-name="表格1.A1" office:value-type="string">
            <text:p text:style-name="P10"/>
          </table:table-cell>
          <table:table-cell table:style-name="表格1.A1" office:value-type="string">
            <text:p text:style-name="P31">四、行政院所屬中央二級機關應於每年10月31日前完成次二年度本部、所屬機關、附屬機構、學校、國營事業及行政法人之一定金額資通訊計畫彙整工作，並依附表格式填列資通訊計畫清單及各計畫基本資料及概述表(如附表1、2)，送國家發展委員會。</text:p>
            <text:p text:style-name="P46">上述以外行政院所屬其他各級行政機關則按前述時程將資通訊計畫清單及各計畫基本資料及概述表(如附表1、2)逕送國家發展委員會。</text:p>
          </table:table-cell>
          <table:table-cell table:style-name="表格1.A1" office:value-type="string">
            <text:p text:style-name="P12"><text:span text:style-name="T1">一、</text:span><text:span text:style-name="T2">本點刪除</text:span><text:span text:style-name="T1">。</text:span></text:p>
            <text:p text:style-name="P20">二、為簡化資通訊應用計畫管理程序，爰予刪除。</text:p>
          </table:table-cell>
        </table:table-row>
        <table:table-row table:style-name="表格1.1">
          <table:table-cell table:style-name="表格1.A1" office:value-type="string">
            <text:p text:style-name="P13"><text:span text:style-name="T2">三</text:span><text:span text:style-name="T1">、各機關</text:span><text:span text:style-name="T2">之</text:span><text:span text:style-name="T1">資通訊應</text:span><text:soft-page-break/><text:span text:style-name="T1">用</text:span><text:span text:style-name="T3">計畫</text:span><text:span text:style-name="T1">非屬</text:span><text:span text:style-name="T3">行政院所屬各機關中長程個案計畫編審要點第二點所定計畫，且具新建之</text:span><text:span text:style-name="T6">新興業務、既有業務之精進</text:span><text:span text:style-name="T3">或</text:span><text:span text:style-name="T2">涉及跨機關業務性質，其總費用在一定金額以上</text:span><text:span text:style-name="T3">者</text:span><text:span text:style-name="T2">，應</text:span><text:span text:style-name="T1">於每年</text:span><text:span text:style-name="T2">三</text:span><text:span text:style-name="T1">月</text:span><text:span text:style-name="T2">三十一</text:span><text:span text:style-name="T1">日前</text:span><text:span text:style-name="T2">，</text:span><text:span text:style-name="T1">備妥次年度開始辦理計畫書，</text:span><text:span text:style-name="T3">依第三項規定</text:span><text:span text:style-name="T1">提報國家發展委員會</text:span><text:span text:style-name="T3">核定</text:span><text:span text:style-name="T2">；逾期提報計畫者</text:span><text:bookmark text:name="_GoBack"/><text:span text:style-name="T2">應檢討改善</text:span><text:span text:style-name="T1">。</text:span></text:p>
            <text:p text:style-name="P14"><text:span text:style-name="T5"><text:s text:c="3"/>　　</text:span><text:span text:style-name="T2">依前項規定核定之計畫，有下列各款情事之一者，應提出變更計畫書及變更對照表，</text:span><text:span text:style-name="T3">依第三項規定提</text:span><text:span text:style-name="T2">報國家發展委員會核定後實施：</text:span></text:p>
            <text:p text:style-name="P32"><text:span text:style-name="T1"><text:s text:c="2"/></text:span><text:span text:style-name="T2">(一)計畫名稱異動。</text:span></text:p>
            <text:p text:style-name="P33"><text:span text:style-name="T1"><text:s text:c="2"/></text:span><text:span text:style-name="T2">(二)計畫工作項目增減。</text:span></text:p>
            <text:p text:style-name="P34"><text:span text:style-name="T1"><text:s text:c="2"/></text:span><text:span text:style-name="T2">(三)計畫經費增加。</text:span></text:p>
            <text:p text:style-name="P32"><text:span text:style-name="T1"><text:s text:c="2"/></text:span><text:span text:style-name="T2">(四)計畫時程延長。</text:span></text:p>
            <text:p text:style-name="P21"><text:span text:style-name="T3">各機關前二項計畫之提報，由其主管機關就本機關(構)及所屬機關</text:span><text:soft-page-break/><text:span text:style-name="T3">(構)之計畫統籌辦理；無主管機關者，由各該機關逕送國家發展委員會。</text:span></text:p>
            <text:p text:style-name="P21"><text:span text:style-name="T1">各機關之資通訊應用計畫，非屬</text:span><text:span text:style-name="T2">第一項及第二項</text:span><text:span text:style-name="T1">者，由主管機關依權責核辦</text:span><text:span text:style-name="T3">；無主管機關者，由各該機關</text:span><text:span text:style-name="T2">依權責辦理</text:span><text:span text:style-name="T1">。</text:span></text:p>
            <text:p text:style-name="P44">第一項所定一定金額，由國家發展委員會公告之，並同步登載於國家發展委員會全球資訊網。</text:p>
          </table:table-cell>
          <table:table-cell table:style-name="表格1.A1" office:value-type="string">
            <text:p text:style-name="P30"><text:span text:style-name="T1">五、各機關資通訊應用</text:span><text:soft-page-break/><text:span text:style-name="T1">非屬</text:span><text:span text:style-name="T2">本要點第三點所定計畫範圍者，而有下列各款情事之一者，應備具計畫書連同有關文件，由行政院所屬中央二級機關統籌本部、所屬機關、附屬機構及國營事業之資通訊計畫，並</text:span><text:span text:style-name="T1">於每年</text:span><text:span text:style-name="T2">3</text:span><text:span text:style-name="T1">月</text:span><text:span text:style-name="T2">31</text:span><text:span text:style-name="T1">日前備妥次年度開始辦理計畫書提報國家發展委員會審查</text:span><text:span text:style-name="T2">，上述以外行政院所屬其他各級行政機關則逕送國家發展委員會審查。</text:span></text:p>
            <text:p text:style-name="P35"><text:span text:style-name="T2">(一)屬</text:span><text:span text:style-name="T1">新建之新興或涉及跨機關業務，</text:span><text:span text:style-name="T2">且</text:span><text:span text:style-name="T1">其總費用在一定金額以上。</text:span></text:p>
            <text:p text:style-name="P35"><text:span text:style-name="T2">(二)前款業經</text:span><text:span text:style-name="T1">核定計畫</text:span><text:span text:style-name="T2">但因故須辦理變更者。</text:span></text:p>
            <text:p text:style-name="P36"><text:span text:style-name="T2">依本點所提報</text:span><text:span text:style-name="T1">資通訊應用計畫，非屬</text:span><text:span text:style-name="T2">前</text:span><text:span text:style-name="T1">項對象者，由</text:span><text:span text:style-name="T2">各級</text:span><text:span text:style-name="T1">主管機關依權責核辦。</text:span></text:p>
            <text:p text:style-name="P23">六、本要點所稱之一定金額，依國家發展委員會發布之資料為準。</text:p>
          </table:table-cell>
          <table:table-cell table:style-name="表格1.A1" office:value-type="string">
            <text:p text:style-name="P15"><text:span text:style-name="T4">一、點次變更，由現行</text:span><text:soft-page-break/><text:span text:style-name="T4">第五點及第六點整併修正。</text:span></text:p>
            <text:p text:style-name="P38">二、修正第一項，由現行第五點第一項修正移列，並針對非屬行政院所屬各機關中長程個案計畫編審要點第二點所定計畫明定其報核程序。另將現行計畫統籌機關及逕送國家發展委員會審查之規定，另立一項，修正移列為第三項。</text:p>
            <text:p text:style-name="P38">二、增訂第二項，明定計畫變更之規定。</text:p>
            <text:p text:style-name="P38">三、修正第三項，由現行第五點第一項中段及後段規定移列，並配合第一點適用對象之調整，酌作修正。另以後段旨在針對國家運輸安全調查委員會等相當於中央三級獨立機關，而無二級之主管機關者所為之規定，為期明確，爰酌作文字修正。</text:p>
            <text:p text:style-name="P38">四、修正第四項，由現行第五點第二項修正移列為第四項，並酌作修正。</text:p>
            <text:p text:style-name="P37"><text:span text:style-name="T4">五、修正第五項，由現行第六點移列，並</text:span><text:soft-page-break/><text:span text:style-name="T4">酌作修正。</text:span></text:p>
          </table:table-cell>
        </table:table-row>
        <table:table-row table:style-name="表格1.1">
          <table:table-cell table:style-name="表格1.A1" office:value-type="string">
            <text:p text:style-name="P39"><text:span text:style-name="T2">四</text:span><text:span text:style-name="T1">、</text:span><text:span text:style-name="T2">前點第一項</text:span><text:span text:style-name="T1">所</text:span><text:span text:style-name="T2">定</text:span><text:span text:style-name="T1">計畫書之內容如下：</text:span></text:p>
            <text:p text:style-name="P41">(一) 計畫緣起。</text:p>
            <text:p text:style-name="P41">(二) 計畫目標。</text:p>
            <text:p text:style-name="P41">(三) 計畫實施策略或方法。</text:p>
            <text:p text:style-name="P40"><text:span text:style-name="T1">(四)</text:span><text:span text:style-name="T10"> </text:span><text:span text:style-name="T1">主要工作項目</text:span><text:span text:style-name="T2">及</text:span><text:span text:style-name="T1">辦理時程。</text:span></text:p>
            <text:p text:style-name="P40"><text:span text:style-name="T1">(五)</text:span><text:span text:style-name="T10"> </text:span><text:span text:style-name="T1">計畫所需經費預估及來源。</text:span></text:p>
            <text:p text:style-name="P40"><text:span text:style-name="T1">(六)</text:span><text:span text:style-name="T2">個人資料保護、法規調適或其他</text:span><text:span text:style-name="T1">計畫推行</text:span><text:span text:style-name="T2">之</text:span><text:span text:style-name="T1">配套措施。</text:span></text:p>
            <text:p text:style-name="P41">(七) 預期效益分析。</text:p>
            <text:p text:style-name="P41">(八) 關鍵績效指標設定及衡量基準。</text:p>
            <text:p text:style-name="P40"><text:span text:style-name="T1">(九) 資安風險及防護機制</text:span><text:span text:style-name="T2">評估檢視表</text:span><text:span text:style-name="T1">。</text:span></text:p>
            <text:p text:style-name="P40"><text:span text:style-name="T1">(十)</text:span><text:span text:style-name="T10"> </text:span><text:span text:style-name="T1">資料開放分析及更</text:span><text:soft-page-break/><text:span text:style-name="T1">新機制。</text:span></text:p>
            <text:p text:style-name="P41">(十一) 相關政策及方案檢討。</text:p>
            <text:p text:style-name="P40"><text:span text:style-name="T1">(十二)</text:span><text:span text:style-name="T10"> </text:span><text:span text:style-name="T1">替選方案之分析及評估。</text:span></text:p>
            <text:p text:style-name="P41">(十三) 有關機關配合事項。</text:p>
            <text:p text:style-name="P41">(十四) 檢附資通訊系統或服務所需之作業環境、軟硬體設備性能、價格及採購或租賃方式之分析等有關資料。</text:p>
            <text:p text:style-name="P40"><text:span text:style-name="T1">(十五)</text:span> <text:span text:style-name="T3">政府數位服務指引：政府資通訊應用計畫自評表。</text:span></text:p>
            <text:p text:style-name="P11"><text:span text:style-name="T2">(十六)</text:span><text:span text:style-name="T1"> 其他與前</text:span><text:span text:style-name="T2">十五</text:span><text:span text:style-name="T1">款有關之參考資料。</text:span></text:p>
            <text:p text:style-name="P24"><text:span text:style-name="T8">前項第九款所定</text:span><text:span text:style-name="T3">「</text:span><text:span text:style-name="T2">資安風險及防護機制評估檢視表</text:span><text:span text:style-name="T3">」及</text:span><text:span text:style-name="T8">第十五款所定「</text:span><text:span text:style-name="T3">政府數位服務指引：政府資通訊應用計畫自評表」</text:span><text:span text:style-name="T8">，由國家發展委員會公告之，並同步登載於國家發展委員會全球資訊網。</text:span></text:p>
          </table:table-cell>
          <table:table-cell table:style-name="表格1.A1" office:value-type="string">
            <text:p text:style-name="P47">七、本要點第五點第一項所稱計畫書之內容如下：</text:p>
            <text:p text:style-name="P43">(一) 計畫緣起。</text:p>
            <text:p text:style-name="P43">(二) 計畫目標。</text:p>
            <text:p text:style-name="P43">(三) 計畫實施策略或方法。</text:p>
            <text:p text:style-name="P43">(四) 主要工作項目與辦理時程。</text:p>
            <text:p text:style-name="P43">(五) 計畫所需經費預估及來源。</text:p>
            <text:p text:style-name="P43">(六) 計畫推行配套措施。</text:p>
            <text:p text:style-name="P43">(七) 預期效益分析。</text:p>
            <text:p text:style-name="P43">(八) 關鍵績效指標設定及衡量基準。</text:p>
            <text:p text:style-name="P42"><text:span text:style-name="T1">(九) 資安</text:span><text:span text:style-name="T2">與個資</text:span><text:span text:style-name="T1">風險</text:span><text:span text:style-name="T2">評估</text:span><text:span text:style-name="T1">及</text:span><text:span text:style-name="T2">資安</text:span><text:span text:style-name="T1">防護機制。</text:span></text:p>
            <text:p text:style-name="P43"><text:soft-page-break/>(十) 資料開放分析及更新機制。</text:p>
            <text:p text:style-name="P43">(十一) 相關政策及方案檢討。</text:p>
            <text:p text:style-name="P43">(十二) 替選方案之分析及評估。</text:p>
            <text:p text:style-name="P43">(十三) 有關機關配合事項。</text:p>
            <text:p text:style-name="P43">(十四) 檢附資通訊系統或服務所需之作業環境、軟硬體設備性能、價格及採購或租賃方式之分析等有關資料。</text:p>
            <text:p text:style-name="P25">(十五) 其他與前列各款有關之參考資料。</text:p>
          </table:table-cell>
          <table:table-cell table:style-name="表格1.A1" office:value-type="string">
            <text:p text:style-name="P38">一、點次變更。</text:p>
            <text:p text:style-name="P38">二、第一項序文酌作文字修正，並修正各款如下：</text:p>
            <text:p text:style-name="P38">(一)修正第六款，明定配套措施包含個人資料保護、法規調適或其他計畫推行工作，以期明確。</text:p>
            <text:p text:style-name="P38">(二)修正第九款，為深化資安防護，規範計畫主辦機關依「資安風險及防護機制評估檢視表」辦理資安風險評估及資安防護機制，爰修正之。</text:p>
            <text:p text:style-name="P37"><text:span text:style-name="T4">(三)增訂第十五款，為利各機關於資通訊</text:span><text:soft-page-break/><text:span text:style-name="T4">計畫規劃階段，扣合資通訊暨中長程計畫書重點項目並符合政府數位服務指引之要求，明定計畫書應包含「政</text:span><text:span text:style-name="T3">府數位服務指引：政府資通訊應用計畫自評表」</text:span><text:span text:style-name="T4">。</text:span></text:p>
            <text:p text:style-name="P38">(四)現行第十五款遞移為第十六款。</text:p>
            <text:p text:style-name="P38">三、增訂第二項，明定第一項第九款及第十五款所定各表之公告及登載網路規定。</text:p>
          </table:table-cell>
        </table:table-row>
        <table:table-row table:style-name="表格1.1">
          <table:table-cell table:style-name="表格1.A1" office:value-type="string">
            <text:p text:style-name="P26"><text:span text:style-name="T1">五、各機關依第三點第一項</text:span><text:span text:style-name="T4">及第二項規定，經</text:span><text:span text:style-name="T1">國家發展委員會核定之計畫，應於</text:span><text:span text:style-name="T4">計畫執行完竣後，三個月內檢附成果報告書，由主管機關函報國家發</text:span><text:soft-page-break/><text:span text:style-name="T4">展委員會。</text:span></text:p>
            <text:p text:style-name="P27"><text:span text:style-name="T9">前項</text:span><text:span text:style-name="T4">成果報告書格式</text:span><text:span text:style-name="T9">，由國家發展委員會公告之，並同步登載於國家發展委員會全球資訊網。</text:span></text:p>
          </table:table-cell>
          <table:table-cell table:style-name="表格1.A1" office:value-type="string">
            <text:p text:style-name="P25"/>
          </table:table-cell>
          <table:table-cell table:style-name="表格1.A1" office:value-type="string">
            <text:p text:style-name="P37"><text:span text:style-name="T1">一、</text:span><text:span text:style-name="T2">本點新增</text:span><text:span text:style-name="T1">。</text:span></text:p>
            <text:p text:style-name="P45">二、為掌握計畫執行進度與成效，各機關應於計畫執行完竣後，三個月內檢附成果報告書。</text:p>
          </table:table-cell>
        </table:table-row>
        <table:table-row table:style-name="表格1.1">
          <table:table-cell table:style-name="表格1.A1" office:value-type="string">
            <text:p text:style-name="P28"><text:span text:style-name="T2">六</text:span><text:span text:style-name="T1">、各機關辦理電腦硬、軟體之採購、租賃及委外事宜，應依相關規定辦理</text:span><text:span text:style-name="T2">，並避免採購</text:span><text:span text:style-name="T3">不當規格</text:span><text:span text:style-name="T2">之產品</text:span><text:span text:style-name="T1">。</text:span></text:p>
            <text:p text:style-name="P11"><text:span text:style-name="T1"><text:s text:c="4"/>　　</text:span><text:span text:style-name="T2">前項所定</text:span><text:span text:style-name="T3">不當規格</text:span><text:span text:style-name="T6">，依行政院公共工程委員會發布之「政府採購錯誤行為態樣」規定</text:span><text:span text:style-name="T2">。</text:span></text:p>
          </table:table-cell>
          <table:table-cell table:style-name="表格1.A1" office:value-type="string">
            <text:p text:style-name="P23">八、各機關辦理電腦硬、軟體之採購、租賃及委外事宜，應依相關規定辦理。</text:p>
          </table:table-cell>
          <table:table-cell table:style-name="表格1.A1" office:value-type="string">
            <text:p text:style-name="P49">一、點次變更。</text:p>
            <text:p text:style-name="P19"><text:span text:style-name="T1">二、為避免各機關採購</text:span><text:span text:style-name="T4">不當規格</text:span><text:span text:style-name="T1">之產品，酌修文字。</text:span></text:p>
          </table:table-cell>
        </table:table-row>
        <table:table-row table:style-name="表格1.1">
          <table:table-cell table:style-name="表格1.A1" office:value-type="string">
            <text:p text:style-name="P26"><text:span text:style-name="T2">七</text:span><text:span text:style-name="T1">、國家發展委員會得應各機關之要求，對其資通訊作業提供協助並協調有關資通訊系統之相互支援。</text:span></text:p>
          </table:table-cell>
          <table:table-cell table:style-name="表格1.A1" office:value-type="string">
            <text:p text:style-name="P23">九、國家發展委員會得應各機關之要求，對其資通訊作業提供協助並協調有關資通訊系統之相互支援。</text:p>
          </table:table-cell>
          <table:table-cell table:style-name="表格1.A1" office:value-type="string">
            <text:p text:style-name="P50">點次變更，內容未修正。</text:p>
          </table:table-cell>
        </table:table-row>
        <table:table-row table:style-name="表格1.1">
          <table:table-cell table:style-name="表格1.A1" office:value-type="string">
            <text:p text:style-name="P11"><text:span text:style-name="T2">八</text:span><text:span text:style-name="T1">、各機關資通訊應用之績效，由國家發展委員會</text:span><text:span text:style-name="T2">以</text:span><text:span text:style-name="T1">每</text:span><text:span text:style-name="T2">二</text:span><text:span text:style-name="T1">年</text:span><text:span text:style-name="T2">一次為原則</text:span><text:span text:style-name="T1">辦理書面查核，並</text:span><text:span text:style-name="T2">每年</text:span><text:span text:style-name="T1">會同有關機關依行政院所屬機關研考業務聯繫及個案計畫管制評核作業相關規定</text:span><text:span text:style-name="T2">，</text:span><text:span text:style-name="T1">辦理選項管制</text:span><text:span text:style-name="T2">及</text:span><text:span text:style-name="T1">實施查證，以評核其應用之優缺點。查核意見應提</text:span><text:soft-page-break/><text:span text:style-name="T1">供</text:span><text:span text:style-name="T2">受查</text:span><text:span text:style-name="T1">機關參考改進。</text:span></text:p>
          </table:table-cell>
          <table:table-cell table:style-name="表格1.A1" office:value-type="string">
            <text:p text:style-name="P22"><text:span text:style-name="T1">十、各機關資通訊應用之績效，由國家發展委員會每年辦理</text:span><text:span text:style-name="T2">年度</text:span><text:span text:style-name="T1">書面查核，並會同有關機關依據行政院所屬機關研考業務聯繫及個案計畫管制評核作業相關規定辦理選項管制</text:span><text:span text:style-name="T2">與</text:span><text:span text:style-name="T1">實施查證，以評核其應用之優缺點。查核意見應提供</text:span><text:span text:style-name="T2">相關</text:span><text:span text:style-name="T1">機關參考改進。</text:span></text:p>
          </table:table-cell>
          <table:table-cell table:style-name="表格1.A1" office:value-type="string">
            <text:p text:style-name="P49">一、點次變更。</text:p>
            <text:p text:style-name="P48">二、為增加書面查核辦理期間之彈性，原每年度辦理之書面查核修正為以每二年一次為原則。</text:p>
          </table:table-cell>
        </table:table-row>
        <table:table-row table:style-name="表格1.1">
          <table:table-cell table:style-name="表格1.A1" office:value-type="string">
            <text:p text:style-name="P11"><text:span text:style-name="T2">九</text:span><text:span text:style-name="T1">、行政院以外之中央政府機關及地方政府除法規另有規定外，得參照本要點之規定辦理。</text:span></text:p>
          </table:table-cell>
          <table:table-cell table:style-name="表格1.A1" office:value-type="string">
            <text:p text:style-name="P25">十一、行政院以外之中央政府機關及地方政府除法規另有規定外，得參照本要點之規定辦理。</text:p>
          </table:table-cell>
          <table:table-cell table:style-name="表格1.A1" office:value-type="string">
            <text:p text:style-name="P50">點次變更，內容未修正。</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Noto Sans CJK TC" svg:font-family="'Noto Sans CJK TC'" style:font-family-generic="system" style:font-pitch="variable"/>
    <style:font-face style:name="Tahoma" svg:font-family="Tahoma"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 fo:font-family="'Liberation Serif'" style:font-family-generic="roman" style:font-pitch="variable" style:letter-kerning="true" style:font-name-asian="新細明體" style:font-family-asian="新細明體" style:font-family-generic-asian="system" style:font-pitch-asian="variable"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Body_20_Text_20_Indent_20_2" style:display-name="Body Text Indent 2" style:family="paragraph" style:parent-style-name="Standard_20__28_user_29_" style:default-outline-level="">
      <style:paragraph-properties fo:margin-left="0.877cm" fo:margin-right="0cm" fo:text-indent="-0.87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本文縮排_20_2_20_字元" style:display-name="本文縮排 2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language-complex="hi" style:country-complex="IN"/>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起民</meta:initial-creator>
    <meta:editing-cycles>12</meta:editing-cycles>
    <meta:print-date>2020-01-08T02:17:00</meta:print-date>
    <meta:creation-date>2020-01-08T01:50:00</meta:creation-date>
    <dc:date>2020-01-14T09:45:50.858000000</dc:date>
    <meta:editing-duration>PT56M13S</meta:editing-duration>
    <meta:generator>NDC_ODF_Application_Tools/2.0.2.191112$Windows_X86_64 LibreOffice_project/5a035d7dff0d922af292326b338c8f0e0741ba45</meta:generator>
    <meta:document-statistic meta:table-count="1" meta:image-count="0" meta:object-count="0" meta:page-count="7" meta:paragraph-count="104" meta:word-count="3563" meta:character-count="3617" meta:non-whitespace-character-count="35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