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fo:font-size="10pt" style:font-size-asian="10pt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6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 fo:text-indent="0.0972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26" style:family="table-column">
      <style:table-column-properties style:column-width="1.1041in"/>
    </style:style>
    <style:style style:name="TableColumn27" style:family="table-column">
      <style:table-column-properties style:column-width="0.3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3611in"/>
    </style:style>
    <style:style style:name="TableColumn32" style:family="table-column">
      <style:table-column-properties style:column-width="0.9569in"/>
    </style:style>
    <style:style style:name="TableColumn33" style:family="table-column">
      <style:table-column-properties style:column-width="1.175in"/>
    </style:style>
    <style:style style:name="TableColumn34" style:family="table-column">
      <style:table-column-properties style:column-width="0.0666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6194in"/>
    </style:style>
    <style:style style:name="TableColumn37" style:family="table-column">
      <style:table-column-properties style:column-width="0.4638in"/>
    </style:style>
    <style:style style:name="TableColumn38" style:family="table-column">
      <style:table-column-properties style:column-width="1.0868in"/>
    </style:style>
    <style:style style:name="Table25" style:family="table">
      <style:table-properties style:width="7.2159in" fo:margin-left="0.0923in" table:align="left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3305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569in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5173in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 fo:margin-right="0.0972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5173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5173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text-indent="0.4166in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line-height-at-least="0in" fo:text-indent="0.4166in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text-indent="0.4166in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line-height-at-least="0in" fo:text-indent="0.4166in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min-row-height="0.5173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7562in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P196" style:parent-style-name="內文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彩色清單-輔色1" style:list-style-name="LFO4" style:family="paragraph">
      <style:paragraph-properties style:snap-to-layout-grid="false" fo:line-height="0.1944in" fo:margin-left="0.2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彩色清單-輔色1" style:list-style-name="LFO4" style:family="paragraph">
      <style:paragraph-properties style:snap-to-layout-grid="false" fo:line-height="0.1944in" fo:margin-left="0.2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彩色清單-輔色1" style:list-style-name="LFO4" style:family="paragraph">
      <style:paragraph-properties style:snap-to-layout-grid="false" fo:line-height="0.1944in" fo:margin-left="0.2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彩色清單-輔色1" style:list-style-name="LFO4" style:family="paragraph">
      <style:paragraph-properties style:snap-to-layout-grid="false" fo:line-height="0.1944in" fo:margin-left="0.2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4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Times New Roman" style:font-name-asian="標楷體" style:font-size-complex="14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list-style-name="LFO5" style:family="paragraph">
      <style:text-properties style:font-name="Times New Roman" style:font-name-asian="標楷體" fo:font-size="12.5pt" style:font-size-asian="12.5pt" style:font-size-complex="12.5pt"/>
    </style:style>
    <style:style style:name="P232" style:parent-style-name="內文" style:list-style-name="LFO5" style:family="paragraph">
      <style:text-properties style:font-name="Times New Roman" style:font-name-asian="標楷體" fo:font-size="12.5pt" style:font-size-asian="12.5pt" style:font-size-complex="12.5pt"/>
    </style:style>
    <style:style style:name="P233" style:parent-style-name="內文" style:family="paragraph">
      <style:text-properties style:font-name="Times New Roman" style:font-name-asian="標楷體" fo:font-size="12.5pt" style:font-size-asian="12.5pt" style:font-size-complex="12.5pt" fo:background-color="#FFFFFF"/>
    </style:style>
    <style:style style:name="P234" style:parent-style-name="內文" style:list-style-name="LFO6" style:family="paragraph">
      <style:text-properties style:font-name="Times New Roman" style:font-name-asian="標楷體" fo:font-size="12.5pt" style:font-size-asian="12.5pt" style:font-size-complex="12.5pt"/>
    </style:style>
    <style:style style:name="P235" style:parent-style-name="內文" style:list-style-name="LFO6" style:family="paragraph">
      <style:text-properties style:font-name="Times New Roman" style:font-name-asian="標楷體" fo:font-size="12.5pt" style:font-size-asian="12.5pt" style:font-size-complex="12.5pt"/>
    </style:style>
    <style:style style:name="T236" style:parent-style-name="預設段落字型" style:family="text">
      <style:text-properties style:font-name="Times New Roman" fo:font-size="12.5pt" style:font-size-asian="12.5pt" style:font-size-complex="12.5pt" fo:background-color="#FFFFFF"/>
    </style:style>
    <style:style style:name="T237" style:parent-style-name="預設段落字型" style:family="text">
      <style:text-properties style:font-name="Times New Roman" style:font-name-asian="標楷體" fo:font-size="12.5pt" style:font-size-asian="12.5pt" style:font-size-complex="12.5pt" fo:background-color="#FFFFFF"/>
    </style:style>
    <style:style style:name="P238" style:parent-style-name="內文" style:list-style-name="LFO7" style:family="paragraph">
      <style:paragraph-properties fo:line-height="0.2777in" fo:margin-left="0.259in" fo:text-indent="-0.259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239" style:parent-style-name="內文" style:list-style-name="LFO7" style:family="paragraph">
      <style:paragraph-properties fo:line-height="0.2777in" fo:margin-left="0.259in" fo:text-indent="-0.259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4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0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6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8" style:parent-style-name="內文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P260" style:parent-style-name="內文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Row263" style:family="table-row">
      <style:table-row-properties style:min-row-height="3.063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66" style:parent-style-name="內文" style:list-style-name="LFO6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67" style:parent-style-name="內文" style:list-style-name="LFO6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68" style:parent-style-name="內文" style:list-style-name="LFO9" style:family="paragraph">
      <style:paragraph-properties style:snap-to-layout-grid="false" fo:line-height="0.1944in"/>
      <style:text-properties style:font-name="Times New Roman" style:font-name-asian="標楷體" style:font-size-complex="12pt" fo:background-color="#FFFFFF"/>
    </style:style>
    <style:style style:name="P269" style:parent-style-name="內文" style:list-style-name="LFO5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70" style:parent-style-name="內文" style:list-style-name="LFO5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71" style:parent-style-name="彩色清單-輔色1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P272" style:parent-style-name="內文" style:list-style-name="LFO7" style:family="paragraph">
      <style:paragraph-properties style:snap-to-layout-grid="false" fo:line-height="0.1944in" fo:margin-left="0.2486in" fo:text-indent="-0.2486in">
        <style:tab-stops/>
      </style:paragraph-properties>
      <style:text-properties style:font-name="Times New Roman" style:font-name-asian="標楷體" style:font-size-complex="12pt"/>
    </style:style>
    <style:style style:name="P273" style:parent-style-name="內文" style:list-style-name="LFO7" style:family="paragraph">
      <style:paragraph-properties style:snap-to-layout-grid="false" fo:line-height="0.1944in" fo:margin-left="0.2486in" fo:text-indent="-0.248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ableRow275" style:family="table-row">
      <style:table-row-properties style:min-row-height="0.1902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944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彩色清單-輔色1" style:list-style-name="LFO10" style:family="paragraph">
      <style:paragraph-properties style:snap-to-layout-grid="false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81" style:parent-style-name="彩色清單-輔色1" style:list-style-name="LFO10" style:family="paragraph">
      <style:paragraph-properties style:snap-to-layout-grid="false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82" style:parent-style-name="彩色清單-輔色1" style:list-style-name="LFO10" style:family="paragraph">
      <style:paragraph-properties style:snap-to-layout-grid="false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83" style:parent-style-name="彩色清單-輔色1" style:list-style-name="LFO10" style:family="paragraph">
      <style:paragraph-properties style:snap-to-layout-grid="false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8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8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87" style:parent-style-name="內文" style:family="paragraph">
      <style:paragraph-properties fo:break-before="page"/>
      <style:text-properties style:font-name="Times New Roman" style:font-name-asian="標楷體" fo:font-size="1pt" style:font-size-asian="1pt" style:font-size-complex="1pt"/>
    </style:style>
    <style:style style:name="TableColumn289" style:family="table-column">
      <style:table-column-properties style:column-width="2.8666in"/>
    </style:style>
    <style:style style:name="TableColumn290" style:family="table-column">
      <style:table-column-properties style:column-width="1.977in"/>
    </style:style>
    <style:style style:name="TableColumn291" style:family="table-column">
      <style:table-column-properties style:column-width="1.8118in"/>
    </style:style>
    <style:style style:name="Table288" style:family="table">
      <style:table-properties style:width="6.6555in" fo:margin-left="0.075in" table:align="left"/>
    </style:style>
    <style:style style:name="TableRow292" style:family="table-row">
      <style:table-row-properties style:min-row-height="0.294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5" style:family="table-row">
      <style:table-row-properties style:min-row-height="0.29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303" style:parent-style-name="內文" style:family="paragraph">
      <style:paragraph-properties fo:line-height="0.2083in"/>
      <style:text-properties style:font-name="標楷體" style:font-name-asian="標楷體"/>
    </style:style>
    <style:style style:name="P304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line-height="0.2083in"/>
      <style:text-properties style:font-name="標楷體" style:font-name-asian="標楷體"/>
    </style:style>
    <style:style style:name="P328" style:parent-style-name="內文" style:family="paragraph">
      <style:paragraph-properties fo:margin-top="0.1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3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4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41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<text:span text:style-name="T2"><draw:custom-shape svg:x="6.25833in" svg:y="-0.06944in" svg:width="1.00208in" svg:height="0.55903in" draw:z-index="251656704" draw:id="id0" draw:style-name="a0" draw:name="Rectangle 2" text:anchor-type="paragraph"><svg:title/><svg:desc/><text:p text:style-name="P3">108.08.1版</text:p><draw:enhanced-geometry draw:type="non-primitive" svg:viewBox="0 0 21600 21600" draw:enhanced-path="M 0 0 L 21600 0 21600 21600 0 21600 Z N"/></draw:custom-shape></text:span><text:span text:style-name="T4">會客人員</text:span><text:span text:style-name="T5">進入寢室</text:span><text:span text:style-name="T6">申請單</text:span></text:p>
      <text:p text:style-name="P7">Application Form for Visitors Entering the Rooms of the Dormitory</text:p>
      <text:p text:style-name="P8"><text:span text:style-name="T9">申請日期</text:span><text:span text:style-name="T10">Application Date</text:span><text:span text:style-name="T11">：</text:span><text:span text:style-name="T12"><text:s text:c="2"/></text:span><text:span text:style-name="T13"><text:s/></text:span><text:span text:style-name="T14">年</text:span><text:span text:style-name="T15">YY</text:span><text:span text:style-name="T16"><text:s/></text:span><text:span text:style-name="T17"><text:s text:c="2"/></text:span><text:span text:style-name="T18"><text:s/></text:span><text:span text:style-name="T19">月</text:span><text:span text:style-name="T20">MM</text:span><text:span text:style-name="T21"><text:s text:c="4"/></text:span><text:span text:style-name="T22">日</text:span><text:span text:style-name="T23">DD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受訪者簽名</text:span></text:p>
            <text:p text:style-name="P43">Signed by the Visited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系級</text:span><text:span text:style-name="T49"><text:s/>Department and Grade</text:span>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學號</text:span><text:span text:style-name="T55"><text:s/>Student Number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連絡手機</text:span></text:p>
            <text:p text:style-name="P62">Mobile Phone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宿舍</text:span><text:span text:style-name="T68"><text:s/>Dormitory</text:span>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pan text:style-name="T73">寢室</text:span><text:span text:style-name="T74"><text:s/>Room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3">
            <text:p text:style-name="P79">提醒，會客人員入舍須徵得室友同意，是否已徵求同意？是□<text:s/>否□原因：</text:p>
            <text:p text:style-name="P80">We would like to remind you that visitors to the room shall be approved by the roommates. Is the visit approved by your roommates? Yes<text:s/>□<text:s text:c="12"/>No<text:s/>□Reas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訪客姓名</text:span><text:span text:style-name="T85"><text:s/>Name of the Visitor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訪客</text:span><text:span text:style-name="T91">手機</text:span><text:span text:style-name="T92"><text:s/>Visitor’s Mobile Phone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<text:span text:style-name="T97">與受訪者關係</text:span><text:span text:style-name="T98"><text:s/>Relation with the Visited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申請入舍</text:span><text:span text:style-name="T105">詳細</text:span><text:span text:style-name="T106">事由</text:span><text:span text:style-name="T107"><text:s/></text:span></text:p>
            <text:p text:style-name="P108">Reasons for the Visit</text:p>
          </table:table-cell>
          <table:covered-table-cell/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<text:span text:style-name="T114">此處由審核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審核人員</text:span><text:span text:style-name="T119">簽核</text:span><text:span text:style-name="T120"><text:s/></text:span></text:p>
            <text:p text:style-name="P121">Ratified by<text:s/>Auditors</text:p>
          </table:table-cell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進入</text:span><text:span text:style-name="T128">寢室</text:span><text:span text:style-name="T129">時間</text:span><text:span text:style-name="T130">(</text:span><text:span text:style-name="T131">值班管理員填寫</text:span><text:span text:style-name="T132">)</text:span></text:p>
            <text:p text:style-name="P133">Entering the room at (tim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離開</text:span><text:span text:style-name="T137">寢室</text:span><text:span text:style-name="T138">時間</text:span><text:span text:style-name="T139">(</text:span><text:span text:style-name="T140">值班管理員填寫</text:span><text:span text:style-name="T141">)</text:span></text:p>
            <text:p text:style-name="P142">Leaving the room at (time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<text:s text:c="5"/></text:span><text:span text:style-name="T147">年</text:span><text:span text:style-name="T148">YY</text:span><text:span text:style-name="T149"><text:s text:c="5"/></text:span><text:span text:style-name="T150">月</text:span><text:span text:style-name="T151">MM</text:span><text:span text:style-name="T152"><text:s text:c="5"/></text:span><text:span text:style-name="T153">日</text:span><text:span text:style-name="T154">DD</text:span></text:p>
            <text:p text:style-name="P155"><text:span text:style-name="T156"><text:s text:c="5"/></text:span><text:span text:style-name="T157">時</text:span><text:span text:style-name="T158">HH</text:span><text:span text:style-name="T159"><text:s text:c="5"/></text:span><text:span text:style-name="T160">分</text:span><text:span text:style-name="T161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<text:s text:c="5"/></text:span><text:span text:style-name="T165">年</text:span><text:span text:style-name="T166">YY</text:span><text:span text:style-name="T167"><text:s text:c="5"/></text:span><text:span text:style-name="T168">月</text:span><text:span text:style-name="T169">MM</text:span><text:span text:style-name="T170"><text:s text:c="5"/></text:span><text:span text:style-name="T171">日</text:span><text:span text:style-name="T172">DD</text:span></text:p>
            <text:p text:style-name="P173"><text:span text:style-name="T174"><text:s text:c="5"/></text:span><text:span text:style-name="T175">時</text:span><text:span text:style-name="T176">HH</text:span><text:span text:style-name="T177"><text:s text:c="5"/></text:span><text:span text:style-name="T178">分</text:span><text:span text:style-name="T179">M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值班管理員簽章</text:span></text:p>
            <text:p text:style-name="P184">Dormitory Staff<text:s/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值班管理員簽章</text:span></text:p>
            <text:p text:style-name="P190">Dormitory Staff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<draw:frame draw:z-index="251658752" draw:id="id1" draw:style-name="a1" draw:name="文字方塊 2" text:anchor-type="paragraph" svg:x="4.38889in" svg:y="0.14444in" svg:width="2.55486in" svg:height="4.02708in" style:rel-width="scale" style:rel-height="scale"><draw:text-box><text:p text:style-name="P196"><text:span text:style-name="T197">備</text:span><text:span text:style-name="T198">註：</text:span></text:p><text:list text:style-name="LFO4" text:continue-numbering="true"><text:list-item><text:p text:style-name="P199"><text:span text:style-name="T200">此表供申請進入宿舍寢室用，請依上述申請流程辦理。</text:span></text:p></text:list-item><text:list-item><text:p text:style-name="P201"><text:span text:style-name="T202">依據本校「學生宿舍管理辦法」第廿九條第六款規定，進入寢室需經學務處</text:span><text:span text:style-name="T203">住宿服務組</text:span><text:span text:style-name="T204">(</text:span><text:span text:style-name="T205">上班時間</text:span><text:span text:style-name="T206">)</text:span><text:span text:style-name="T207">或</text:span><text:span text:style-name="T208">生輔組</text:span><text:span text:style-name="T209">(</text:span><text:span text:style-name="T210">下班及假日時間</text:span><text:span text:style-name="T211">)</text:span><text:span text:style-name="T212">同意始准進入。</text:span></text:p></text:list-item><text:list-item><text:p text:style-name="P213"><text:span text:style-name="T214">為保障其他住宿生之休憩時間，進入寢室需經取得室友之同意，且申請入舍時間為每日上午</text:span><text:span text:style-name="T215">9</text:span><text:span text:style-name="T216">時至下午</text:span><text:span text:style-name="T217">17</text:span><text:span text:style-name="T218">時止，最晚離舍時間為每日</text:span><text:span text:style-name="T219">18</text:span><text:span text:style-name="T220">時。申請進入寢室時間以</text:span><text:span text:style-name="T221">1</text:span><text:span text:style-name="T222">小時為限，超過</text:span><text:span text:style-name="T223">1</text:span><text:span text:style-name="T224">小時需再次提出申請。</text:span></text:p></text:list-item><text:list-item><text:p text:style-name="P225"><text:span text:style-name="T226">未經核准同意而擅自進入寢室者，將依「學生宿舍管理辦法」第卅一條規定及「學生獎懲辦法」第八、九條規定懲處。</text:span></text:p></text:list-item></text:list></draw:text-box><svg:title/><svg:desc/></draw:frame><text:span text:style-name="T227">申請流程：</text:span></text:p>
            <text:p text:style-name="P228"><text:span text:style-name="T229"><draw:g draw:z-index="251657728" draw:name="畫布 11" draw:id="id8" draw:style-name="a10" text:anchor-type="paragraph"><svg:title/><svg:desc/><draw:custom-shape svg:x="1.7in" svg:y="2.62361in" svg:width="0.71667in" svg:height="0.37708in" draw:id="id2" draw:style-name="a2" draw:name="Rectangle 13"><svg:title/><svg:desc/><text:p text:style-name="P230">離宿</text:p><text:p text:style-name="內文"/><draw:enhanced-geometry draw:type="non-primitive" svg:viewBox="0 0 21600 21600" draw:enhanced-path="M 0 0 L 21600 0 21600 21600 0 21600 Z N"/></draw:custom-shape><draw:custom-shape svg:x="0.38264in" svg:y="1.73958in" svg:width="3.75903in" svg:height="0.88403in" draw:id="id3" draw:style-name="a3" draw:name="Rectangle 14"><svg:title/><svg:desc/><text:list text:style-name="LFO5" text:continue-numbering="true"><text:list-item><text:p text:style-name="P231">持入舍申請單至各宿舍傳達室登記並換證。</text:p></text:list-item><text:list-item><text:p text:style-name="P232">請住宿生親自帶領會客人員進入寢室，入舍時間限時1小時。</text:p></text:list-item></text:list><text:p text:style-name="P233">＊會客期間，會客人員入舍證務必隨身掛帶。</text:p><draw:enhanced-geometry draw:type="non-primitive" svg:viewBox="0 0 21600 21600" draw:enhanced-path="M 0 0 L 21600 0 21600 21600 0 21600 Z N"/></draw:custom-shape><draw:connector draw:type="line" svg:x1="2.25625in" svg:y1="2.62361in" svg:x2="2.25556in" svg:y2="2.93958in" draw:id="id4" draw:style-name="a5" draw:name="Line 15"><svg:title/><svg:desc/></draw:connector><draw:connector draw:type="line" svg:x1="2.14097in" svg:y1="1.46944in" svg:x2="2.14167in" svg:y2="1.73958in" draw:id="id5" draw:style-name="a7" draw:name="Line 16"><svg:title/><svg:desc/></draw:connector><draw:custom-shape svg:x="0.38264in" svg:y="0.10278in" svg:width="3.88542in" svg:height="1.36667in" draw:id="id6" draw:style-name="a8" draw:name="Rectangle 17"><svg:title/><svg:desc/><text:list text:style-name="LFO6" text:continue-numbering="true"><text:list-item><text:p text:style-name="P234">上班時間請至住宿服務組(國際學舍1F)填寫「會客人員進入寢室申請單」，並審核蓋章。</text:p></text:list-item><text:list-item><text:p text:style-name="P235">下班時間及假日請至生輔組(舊圖1F)申請。</text:p></text:list-item></text:list><text:p text:style-name="內文"><text:span text:style-name="T236">＊</text:span><text:span text:style-name="T237">學生家長請持雙方身份證，由受訪住宿生帶領，至宿舍傳達室向管理登記申請進入即可。</text:span></text:p><draw:enhanced-geometry draw:type="non-primitive" svg:viewBox="0 0 21600 21600" draw:enhanced-path="M 0 0 L 21600 0 21600 21600 0 21600 Z N"/></draw:custom-shape><draw:custom-shape svg:x="0.38264in" svg:y="2.93958in" svg:width="3.88542in" svg:height="0.90278in" draw:id="id7" draw:style-name="a9" draw:name="Rectangle 18"><svg:title/><svg:desc/><text:list text:style-name="LFO7" text:continue-numbering="true"><text:list-item><text:p text:style-name="P238">至各宿舍傳達室歸還會客人員入舍證件。</text:p></text:list-item><text:list-item><text:p text:style-name="P239">宿舍管理員填寫離宿時間，入舍申請單留存備查。</text:p></text:list-item></text:list><draw:enhanced-geometry draw:type="non-primitive" svg:viewBox="0 0 21600 21600" draw:enhanced-path="M 0 0 L 21600 0 21600 21600 0 21600 Z N"/></draw:custom-shape></draw:g>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*本表單蒐集之個人資料，僅限於個人</text:p>
            <text:p text:style-name="P259"/>
            <text:p text:style-name="P260"><text:span text:style-name="T261">資料相關服務使用，非經當事人同意，絶不轉作其他用途，亦不會公佈任何資訊，並遵循本校個人資料保護管理制度資料保存與安全控管辦理。</text:span><text:span text:style-name="T262">108.7.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13">
            <text:p text:style-name="P265">Application Procedure</text:p>
            <text:list text:style-name="LFO6" text:continue-numbering="true">
              <text:list-item>
                <text:p text:style-name="P266">Please fill out Application Form for Visitors Entering the Rooms of the Dormitory during working hours at Office of<text:s/>Student Housing Service Division<text:s/>(1F of International Student Dormitory) and have the Form ratified and stamped.</text:p>
              </text:list-item>
              <text:list-item>
                <text:p text:style-name="P267">During closing hours and holidays, the application shall be made at Military Education Office (1F of the Old Library).</text:p>
              </text:list-item>
            </text:list>
            <text:list text:style-name="LFO9" text:continue-numbering="true">
              <text:list-item>
                <text:p text:style-name="P268">Boarders’ parents may enter the rooms after registering for entering the rooms at the dormitory reception room with their and the boarders’ ID and accompanied by the boarders.</text:p>
              </text:list-item>
            </text:list>
            <text:list text:style-name="LFO5" text:continue-numbering="true">
              <text:list-item>
                <text:p text:style-name="P269">Please register at the dormitory reception room with the application form and exchange a dormitory access ID with your ID.</text:p>
              </text:list-item>
              <text:list-item>
                <text:p text:style-name="P270">The boarders shall usher the visitors into the room in person. The visit is limited to 1 hour.</text:p>
              </text:list-item>
            </text:list>
            <text:p text:style-name="P271">Leaving the room</text:p>
            <text:list text:style-name="LFO7" text:continue-numbering="true">
              <text:list-item>
                <text:p text:style-name="P272">Please return the dormitory access ID with your ID at the dormitory reception room.</text:p>
              </text:list-item>
              <text:list-item>
                <text:p text:style-name="P273"><text:span text:style-name="T274">The dormitory staff will record the leaving time. The application form will be preserved for future referenc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3">
            <text:p text:style-name="P277"><text:span text:style-name="T278">Notes</text:span><text:span text:style-name="T279">：</text:span></text:p>
            <text:list text:style-name="LFO10" text:continue-numbering="true">
              <text:list-item>
                <text:p text:style-name="P280">The Form is for visitors entering the rooms of the dormitories. Please make application according to the abovementioned procedure.</text:p>
              </text:list-item>
              <text:list-item>
                <text:p text:style-name="P281">According to Article 29-6 of Regulations for Students’ Dormitories Management, visitors to the rooms of the dormitories shall be permitted by<text:s/>Student Housing Service Division, Office of Student Affairs (working hours) or Military Education Office (closing hours and holidays).</text:p>
              </text:list-item>
              <text:list-item>
                <text:p text:style-name="P282">To avoid disturbing other boarders’ resting, visitors to the rooms shall be approved by the roommates. The visit time is from 9:00 am to 5:00 pm every day. The visitors shall leave the rooms before 18:00.<text:s/>The visit shall be less than 1 hour. The visitors shall make application again if the visit is more than 1 hour.</text:p>
              </text:list-item>
              <text:list-item>
                <text:p text:style-name="P283">Those entering the rooms without permission will be punished in accordance with Article 31 of Regulations for Students’ Dormitories Management and Article 8, 9 of Regulations for Student Rewards and Punishmen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3">
            <text:p text:style-name="P294">國立中央大學個人資料保護制度 <text:s/>個人資料提供同意書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文件編號：NCU-PIMS-D-013</text:p>
          </table:table-cell>
          <table:table-cell table:style-name="TableCell298">
            <text:p text:style-name="P299">機密等級：內部使用</text:p>
          </table:table-cell>
          <table:table-cell table:style-name="TableCell300">
            <text:p text:style-name="P301">版次1.1</text:p>
          </table:table-cell>
        </table:table-row>
      </table:table>
      <text:p text:style-name="P302">本同意書說明國立中央大學（以下簡稱本校）將如何處理本表單所蒐集到的個人資料。</text:p>
      <text:p text:style-name="P303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304">一、基本資料之蒐集、更新及保管</text:p>
      <text:p text:style-name="P305">1.本校蒐集您的個人資料在中華民國「個人資料保護法」與相關法令之規範下，依據本校【隱私權政策聲明】，蒐集、處理及利用您的個人資料。</text:p>
      <text:p text:style-name="P306">2.請於申請時提供您本人正確、最新及完整的個人資料。</text:p>
      <text:p text:style-name="P307">3.本校因執行業務所蒐集您的個人資料包括姓名、職稱、聯絡方式(電話、E-Mail)等(視狀況，自行調整)。</text:p>
      <text:p text:style-name="P308">4.若您的個人資料有任何異動，請主動向本校申請更正，使其保持正確、最新及完整。</text:p>
      <text:p text:style-name="P309">5.若您提供錯誤、不實、過時或不完整或具誤導性的資料，您將損失相關權益。</text:p>
      <text:p text:style-name="P310">6.您可依中華民國「個人資料保護法」，就您的個人資料行使以下權利：</text:p>
      <text:p text:style-name="P311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312">二、 蒐集個人資料之目的</text:p>
      <text:p text:style-name="P313"><text:span text:style-name="T314">1.</text:span><text:span text:style-name="T315">本校為執行</text:span><text:span text:style-name="T316">宿舍相關</text:span><text:span text:style-name="T317">業務(視實際狀況，各表單自行調整)需蒐集您的個人資料。</text:span></text:p>
      <text:p text:style-name="P318">2.當您的個人資料使用方式與當初本校蒐集的目的不同時，我們會在使用前先徵求您的書面同意，您可以拒絕向本校提供個人資料，但您可能因此喪失您的權益。</text:p>
      <text:p text:style-name="P319">3.本校利用您的個人資料期間為即日起10年內(視實際狀況，各表單自行調整)，利用地區為台灣地區。</text:p>
      <text:p text:style-name="P320">三、基本資料之保密</text:p>
      <text:p text:style-name="P32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322">四、 同意書之效力</text:p>
      <text:p text:style-name="P323">1.當您勾選「我同意」並簽署本同意書時，即表示您已閱讀、瞭解並同意本同意書之所有內容，您如違反下列條款時，本校得隨時終止對您所提供之所有權益或服務。</text:p>
      <text:p text:style-name="P324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325">3.您自本同意書取得的任何建議或資訊，無論是書面或口頭形式，除非本同意書條款有明確規定，均不構成本同意條款以外之任何保證。</text:p>
      <text:p text:style-name="P326">五、準據法與管轄法院</text:p>
      <text:p text:style-name="P327">本同意書之解釋與適用，以及本同意書有關之爭議，均應依照中華民國法律予以處理，並以臺灣桃園地方法院為管轄法院。</text:p>
      <text:p text:style-name="P328"><text:span text:style-name="T329">□我已閱讀並接受上述同意書內容<text:s/></text:span><text:span text:style-name="T330"><text:s/></text:span><text:span text:style-name="T331">當事人簽名</text:span><text:span text:style-name="T332"><text:s text:c="2"/></text:span><text:span text:style-name="T333"><text:s text:c="6"/></text:span><text:span text:style-name="T334"><text:s/></text:span><text:span text:style-name="T335"><text:s text:c="3"/></text:span><text:span text:style-name="T336">(請親簽)</text:span><text:span text:style-name="T337"><text:s text:c="6"/>年 <text:s text:c="2"/>月 <text:s text:c="2"/>日</text:span></text:p>
      <text:p text:style-name="P338"/>
      <text:p text:style-name="P339"/>
      <text:p text:style-name="P340"/>
      <text:p text:style-name="P341"><text:span text:style-name="T3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賓入舍申請單       申請日期：  年  月  日</dc:title>
    <dc:subject/>
    <meta:initial-creator>NEF User</meta:initial-creator>
    <dc:creator>User</dc:creator>
    <meta:creation-date>2024-08-05T06:54:00Z</meta:creation-date>
    <dc:date>2024-08-05T06:54:00Z</dc:date>
    <meta:print-date>2024-08-05T06:5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2" meta:character-count="4228" meta:row-count="30" meta:non-whitespace-character-count="3604"/>
  </office:meta>
</office:document-meta>
</file>