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4409in" style:use-optimal-column-width="false"/>
    </style:style>
    <style:style style:name="Table2" style:family="table">
      <style:table-properties style:width="7.2611in" fo:margin-left="0in" table:align="center"/>
    </style:style>
    <style:style style:name="TableRow10" style:family="table-row">
      <style:table-row-properties style:min-row-height="0.3902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order="0in solid #FFFFFF" fo:padding="0.4305in" style:shadow="#000000 0in 0in"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order="0in solid #FFFFFF" fo:padding="0.4305in" style:shadow="#000000 0in 0in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order="0in solid #FFFFFF" fo:padding="0.4305in" style:shadow="#000000 0in 0in"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border="0in solid #FFFFFF" fo:padding="0.4305in" style:shadow="#000000 0in 0in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7798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border="0in solid #FFFFFF" fo:padding="0.4305in" style:shadow="#000000 0in 0in"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border="0in solid #FFFFFF" fo:padding="0.4305in" style:shadow="#000000 0in 0in"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paragraph-properties fo:widows="2" fo:orphans="2" fo:border="0in solid #FFFFFF" fo:padding="0.4305in" style:shadow="#000000 0in 0in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" style:family="table-row">
      <style:table-row-properties style:min-row-height="0.4687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018in" fo:margin-right="-0.680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min-row-height="1.5618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 fo:font-weight="bold" style:font-weight-asian="bold"/>
    </style:style>
    <style:style style:name="P54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style:snap-to-layout-grid="false" fo:line-height="0.2222in" fo:margin-right="-0.6812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 fo:font-weight="bold" style:font-weight-asian="bold"/>
    </style:style>
    <style:style style:name="P58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 fo:font-weight="bold" style:font-weight-asian="bold"/>
    </style:style>
    <style:style style:name="P61" style:parent-style-name="內文" style:family="paragraph">
      <style:paragraph-properties style:snap-to-layout-grid="false" fo:line-height="0.2222in" fo:margin-right="-0.6812in"/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snap-to-layout-grid="false" fo:line-height="0.2222in" fo:margin-right="-0.6812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 fo:line-height="0.2222in" fo:margin-right="-0.6812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4.059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77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list-style-name="LFO1" style:family="paragraph">
      <style:paragraph-properties style:snap-to-layout-grid="false" fo:line-height="0.2222in" fo:margin-left="0.2444in" fo:text-indent="-0.2444in">
        <style:tab-stops/>
      </style:paragraph-properties>
      <style:text-properties style:font-name="標楷體" style:font-name-asian="標楷體" style:font-name-complex="標楷體"/>
    </style:style>
    <style:style style:name="P82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list-style-name="LFO1" style:family="paragraph">
      <style:paragraph-properties style:snap-to-layout-grid="false" fo:line-height="0.2222in" fo:margin-left="0.4895in" fo:text-indent="-0.2444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line-height="0.2222in" fo:margin-right="-0.6805in"/>
      <style:text-properties style:font-name="標楷體" style:font-name-asian="標楷體" style:font-name-complex="標楷體"/>
    </style:style>
    <style:style style:name="TableRow92" style:family="table-row">
      <style:table-row-properties style:min-row-height="0.6159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P102" style:parent-style-name="內文" style:family="paragraph">
      <style:paragraph-properties fo:text-align="end" fo:margin-right="0.2222in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indent="0.5in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中央大學專項導師_宿舍導師學生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宿舍別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<text:span text:style-name="T17">晤談</text:span><text:span text:style-name="T18">日期</text:span></text:p>
          </table:table-cell>
          <table:covered-table-cell/>
          <table:table-cell table:style-name="TableCell19">
            <text:p text:style-name="P20"><text:span text:style-name="T21"><text:s text:c="2"/></text:span><text:span text:style-name="T22">年 <text:s text:c="4"/>月 <text:s text:c="3"/>日</text:span>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系級</text:p>
          </table:table-cell>
          <table:table-cell table:style-name="TableCell34">
            <text:p text:style-name="P35">□學士___________________系</text:p>
            <text:p text:style-name="P36">□碩士___________________系</text:p>
            <text:p text:style-name="P37">□博士___________________系</text:p>
            <text:p text:style-name="P38"><text:span text:style-name="T39">□</text:span><text:span text:style-name="T40">其他</text:span><text:span text:style-name="T41">_</text:span><text:span text:style-name="T42">__________________</text:span><text:span text:style-name="T43">系</text:span></text:p>
          </table:table-cell>
        </table:table-row>
        <table:table-row table:style-name="TableRow44">
          <table:table-cell table:style-name="TableCell45">
            <text:p text:style-name="P46">學生問題摘要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談話主題</text:p>
          </table:table-cell>
          <table:table-cell table:style-name="TableCell52" table:number-columns-spanned="6">
            <text:p text:style-name="P53">【個人因素】</text:p>
            <text:p text:style-name="P54">□家庭支持<text:s/><text:s/>□身心狀況 <text:s/>□學習動機<text:s/><text:s/>□情緒掌控<text:s/><text:s/>□時間管理</text:p>
            <text:p text:style-name="P55"><text:span text:style-name="T56">□生活近況與調適</text:span></text:p>
            <text:p text:style-name="P57">【宿舍生活】</text:p>
            <text:p text:style-name="P58">□室友相處<text:s/><text:s/>□生活習慣<text:s/><text:s/>□住宿環境<text:s/><text:s/>□問題行為<text:s/><text:s/>□硬體設施建議</text:p>
            <text:p text:style-name="P59">□宿舍導師講座建議</text:p>
            <text:p text:style-name="P60">【校園生活】</text:p>
            <text:p text:style-name="P61">□生涯發展與規劃 <text:s/>□人生理念 <text:s/>□兩性情感<text:s/><text:s/>□資源運用</text:p>
            <text:p text:style-name="P62"><text:span text:style-name="T63">□學習狀況與困境 <text:s/>□人際關係 <text:s/>□學校行政</text:span></text:p>
            <text:p text:style-name="P64"><text:span text:style-name="T65">【</text:span><text:span text:style-name="T66">其他</text:span><text:span text:style-name="T67">】</text:span><text:span text:style-name="T68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輔導措施(可複選)</text:p>
          </table:table-cell>
          <table:table-cell table:style-name="TableCell72" table:number-columns-spanned="6">
            <text:list text:style-name="LFO1" text:continue-numbering="true">
              <text:list-item>
                <text:p text:style-name="P73">定期約談學生，關懷並協助學習計畫之執行</text:p>
              </text:list-item>
              <text:list-item>
                <text:p text:style-name="P74">釐清學生的問題</text:p>
              </text:list-item>
              <text:list-item>
                <text:p text:style-name="P75">聆聽與經驗分享</text:p>
              </text:list-item>
              <text:list-item>
                <text:p text:style-name="P76">與學生共同尋求問題解決之方法</text:p>
              </text:list-item>
              <text:list-item>
                <text:p text:style-name="P77">引導學生抒解情緒，提升學習量能</text:p>
              </text:list-item>
              <text:list-item>
                <text:p text:style-name="P78">引導學生對壓力產生正向思考</text:p>
              </text:list-item>
              <text:list-item>
                <text:p text:style-name="P79">協助學生在學習計畫之規劃與調整</text:p>
              </text:list-item>
              <text:list-item>
                <text:p text:style-name="P80">家庭、行政聯繫與協調</text:p>
              </text:list-item>
              <text:list-item>
                <text:p text:style-name="P81">協助學生尋求資源或支持系統(下拉)</text:p>
              </text:list-item>
              <text:list-item>
                <text:p text:style-name="P82">經濟支持-學務處生活輔導組</text:p>
              </text:list-item>
              <text:list-item>
                <text:p text:style-name="P83">宿舍輔導-學務處住宿服務組</text:p>
              </text:list-item>
              <text:list-item>
                <text:p text:style-name="P84">心理諮商-學務處諮商輔導中心</text:p>
              </text:list-item>
              <text:list-item>
                <text:p text:style-name="P85">課業學習-教務處教學發展中心</text:p>
              </text:list-item>
              <text:list-item>
                <text:p text:style-name="P86">社會實踐-學務處服務學習發展中心</text:p>
              </text:list-item>
              <text:list-item>
                <text:p text:style-name="P87">外語能力-語言中心</text:p>
              </text:list-item>
              <text:list-item>
                <text:p text:style-name="P88">交換留學-國際處海外教育推廣組</text:p>
              </text:list-item>
              <text:list-item>
                <text:p text:style-name="P89">職涯實習-學務處職涯發展中心</text:p>
              </text:list-item>
              <text:list-item>
                <text:p text:style-name="P90">其他：＿＿＿＿＿＿＿＿＿＿＿</text:p>
              </text:list-item>
            </text:list>
            <text:p text:style-name="P91">其他或補充輔導策略（請在下列說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導師建議</text:p>
          </table:table-cell>
          <table:table-cell table:style-name="TableCell95" table:number-columns-spanned="6">
            <text:p text:style-name="P96"><text:span text:style-name="T97">針對整體包</text:span><text:span text:style-name="T98">含</text:span><text:span text:style-name="T99">持續輔導之需求、</text:span><text:span text:style-name="T100">生</text:span><text:span text:style-name="T101">活、學習、經濟、職涯等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<draw:frame draw:z-index="251659264" draw:id="id0" draw:style-name="a0" draw:name="文字方塊 3" text:anchor-type="paragraph" svg:x="0in" svg:y="0.425in" svg:width="7.12986in" svg:height="0.58333in" style:rel-width="scale" style:rel-height="scale"><draw:text-box><text:p text:style-name="內文"><text:span text:style-name="T104">備註</text:span><text:span text:style-name="T105">：本記錄表可</text:span><text:span text:style-name="T106">利</text:span><text:span text:style-name="T107">用線上</text:span><text:span text:style-name="T108">填寫</text:span><text:span text:style-name="T109">，如</text:span><text:span text:style-name="T110">連結：</text:span><text:span text:style-name="T111"><text:s/></text:span><text:a xlink:href="https://reurl.cc/Mj5dRK" office:target-frame-name="_blank" xlink:show="new">https://reurl.cc/Mj5dRK</text:a></text:p><text:p text:style-name="P112">如填寫本表，請導師協助將紙本以公文傳遞給住宿服務組胡硯芬，謝謝老師</text:p></draw:text-box><svg:title/><svg:desc/></draw:frame></text:span><text:span text:style-name="T113">宿舍導師：</text:span><text:span text:style-name="T11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333in" fo:margin-left="0.3541in" fo:margin-bottom="0.4333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宜芳</dc:creator>
    <meta:creation-date>2024-10-17T07:08:00Z</meta:creation-date>
    <dc:date>2024-10-17T07:09:00Z</dc:date>
    <meta:print-date>2024-10-17T06:14:00Z</meta:print-date>
    <meta:template xlink:href="Normal" xlink:type="simple"/>
    <meta:editing-cycles>2</meta:editing-cycles>
    <meta:editing-duration>PT3240S</meta:editing-duration>
    <meta:document-statistic meta:page-count="1" meta:paragraph-count="1" meta:word-count="109" meta:character-count="731" meta:row-count="5" meta:non-whitespace-character-count="623"/>
  </office:meta>
</office:document-meta>
</file>