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333in" text:list-level-position-and-space-mode="label-alignment">
          <style:list-level-label-alignment text:label-followed-by="listtab" fo:margin-left="0.6694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923in" style:use-optimal-column-width="false"/>
    </style:style>
    <style:style style:name="TableColumn3" style:family="table-column">
      <style:table-column-properties style:column-width="1.1291in" style:use-optimal-column-width="false"/>
    </style:style>
    <style:style style:name="TableColumn4" style:family="table-column">
      <style:table-column-properties style:column-width="2.1194in" style:use-optimal-column-width="false"/>
    </style:style>
    <style:style style:name="TableColumn5" style:family="table-column">
      <style:table-column-properties style:column-width="0.0694in" style:use-optimal-column-width="false"/>
    </style:style>
    <style:style style:name="TableColumn6" style:family="table-column">
      <style:table-column-properties style:column-width="1.2319in" style:use-optimal-column-width="false"/>
    </style:style>
    <style:style style:name="TableColumn7" style:family="table-column">
      <style:table-column-properties style:column-width="2.1166in" style:use-optimal-column-width="false"/>
    </style:style>
    <style:style style:name="Table1" style:family="table" style:master-page-name="MP0">
      <style:table-properties style:width="6.759in" fo:margin-left="0in" table:align="center"/>
    </style:style>
    <style:style style:name="TableRow8" style:family="table-row">
      <style:table-row-properties style:min-row-height="0.7875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end"/>
      <style:text-properties style:font-name="標楷體" style:font-name-asian="標楷體" fo:font-size="15pt" style:font-size-asian="15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fo:margin-left="0.0784in" fo:margin-right="0.0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909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909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784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909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ableRow39" style:family="table-row">
      <style:table-row-properties style:min-row-height="0.5909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1812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row-height="0.7694in" style:use-optimal-row-height="false"/>
    </style:style>
    <style:style style:name="TableCell6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7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7" style:family="paragraph">
      <style:paragraph-properties fo:margin-left="0in" fo:text-indent="0in">
        <style:tab-stops>
          <style:tab-stop style:type="left" style:position="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34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3937in" fo:margin-right="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3937in" fo:margin-righ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659in" style:use-optimal-row-height="false"/>
    </style:style>
    <style:style style:name="TableCell7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8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83" style:parent-style-name="內文" style:family="paragraph">
      <style:paragraph-properties fo:line-height="0.2916in"/>
      <style:text-properties style:font-name="標楷體" style:font-name-asian="標楷體" fo:color="#FF0000" fo:font-size="14pt" style:font-size-asian="14pt" style:font-size-complex="14pt"/>
    </style:style>
    <style:style style:name="P84" style:parent-style-name="內文" style:family="paragraph">
      <style:paragraph-properties fo:text-align="justify" fo:line-height="0.2916in" fo:margin-left="0.4409in" fo:margin-right="0.0395in" fo:text-indent="-0.415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4409in" fo:margin-right="0.0395in" fo:text-indent="-0.415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5">
            <text:p text:style-name="P12">國立中央大學<text:s/><text:s/>監視錄影系統影像調閱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>申請日期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請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單位主管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調閱地點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調閱時段</text:p>
          </table:table-cell>
          <table:covered-table-cell/>
          <table:table-cell table:style-name="TableCell37" table:number-columns-spanned="4">
            <text:p text:style-name="P38">年　　月　　日　　時　　分至　　<text:s/>年　　月　　日　　時　　分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調閱方式</text:p>
          </table:table-cell>
          <table:covered-table-cell/>
          <table:table-cell table:style-name="TableCell42" table:number-columns-spanned="4">
            <text:p text:style-name="P43"><text:span text:style-name="T44">□ 調閱檢視</text:span><text:span text:style-name="T45">。</text:span><text:span text:style-name="T46"><text:s/></text:span><text:span text:style-name="T47"><text:s text:c="6"/></text:span><text:span text:style-name="T48"><text:s/>□ 複製影像</text:span><text:span text:style-name="T49">(</text:span><text:span text:style-name="T50">申請人</text:span><text:span text:style-name="T51">需</text:span><text:span text:style-name="T52">自備</text:span><text:span text:style-name="T53">隨身碟</text:span><text:span text:style-name="T54">)</text:span><text:span text:style-name="T55">。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調閱原因與用途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/>
            <text:p text:style-name="P64"/>
            <text:p text:style-name="P65">◎以下由本校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審核結果</text:p>
          </table:table-cell>
          <table:covered-table-cell/>
          <table:table-cell table:style-name="TableCell69" table:number-columns-spanned="4">
            <text:list text:style-name="LFO7" text:continue-numbering="true">
              <text:list-item>
                <text:p text:style-name="P70">同意調閱。(如同學已報警，則配合辦案。)</text:p>
              </text:list-item>
              <text:list-item>
                <text:p text:style-name="P71">不同意調閱，理由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承辦人</text:span></text:p>
          </table:table-cell>
          <table:covered-table-cell/>
          <table:covered-table-cell/>
          <table:table-cell table:style-name="TableCell76" table:number-columns-spanned="3">
            <text:p text:style-name="P77">住服組組長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說明：</text:p>
      <text:p text:style-name="P84">一、校外人士為調閱影像資料，另需附警察機關報案資料或由警察人員出示證件陪同；校外機關因公務需要應以來函提出申請。</text:p>
      <text:p text:style-name="P85"><text:span text:style-name="T86">二、</text:span><text:span text:style-name="T87">調閱內容僅供當時現況參考，</text:span><text:span text:style-name="T88">申請人</text:span><text:span text:style-name="T89">不得將調閱內容作為</text:span><text:span text:style-name="T90">營利、徵信</text:span><text:span text:style-name="T91">或</text:span><text:span text:style-name="T92">違反相關法規之</text:span><text:span text:style-name="T93">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333in" text:list-level-position-and-space-mode="label-alignment">
          <style:list-level-label-alignment text:label-followed-by="listtab" fo:margin-left="0.6694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hch</meta:initial-creator>
    <dc:creator>User</dc:creator>
    <meta:creation-date>2025-06-05T02:02:00Z</meta:creation-date>
    <dc:date>2025-06-05T02:02:00Z</dc:date>
    <meta:print-date>2023-05-09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